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Lommerrijk fase 2 en ontwerp omgevingsvergunning, voor de activiteit ‘het bouwen van een bouwwerk’ ten behoeve van het bouwen van 30 grondgebonden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nder toepassing van artikel 3.30 van de Wet op de ruimtelijke ordening en het Coördinatiebesluit van de gemeenteraad van 12 juni 2014 voor bouwprojecten in het bestemmingsplan Driessen bekend dat met ingang van 21 maart 2019  ter inzage liggen:</text:p>
            <text:p text:style-name="common-al">-        het ontwerp-uitwerkingsplan Lommerrijk fase 2; </text:p>
            <text:p text:style-name="common-al">-        de ontwerp-omgevingsvergunning voor het bouwen van 30 grondgebonden woningen;</text:p>
            <text:p text:style-name="common-al">De gefaseerde ontwikkeling van Lommerrijk is gestart. Dit uitwerkingsplan heeft betrekking op de tweede fase en maakt de bouw van 51 grondgebonden woningen mogelijk. Het plangebied wordt aan de oostzijde begrensd door de Burgemeester De Geusstraat. Aan de zuidzijde grenst het plangebied aan fase 1. De noordzijde grenst vooralsnog aan enkele agrarische percelen waar fase 3 en 4 gepland zijn.</text:p>
            <text:p text:style-name="common-al">Het uitwerkingsplan vormt de juridisch planologische grondslag voor realisering van genoemde woningen. Het ontwerp uitwerkingsplan omvat de verbeelding (plankaart) en de regels (voorschriften) en is voorzien van een toelichting. De ontwerp omgevingsvergunning betreft nu de bouw van 30 woningen.</text:p>
            <text:p text:style-name="common-al">
            <text:span text:style-name="nadrukvet">Coördinatie</text:span>
          </text:p>
            <text:p text:style-name="common-al">De procedure van het uitwerkingsplan wordt gecoördineerd onder toepassing van het coördinatiebesluit van de raad van 12 juni 2014 en het collegebesluit d.d. 12 maart 2019 met de procedure omgevingsvergunning voor het bouwen van 30 woningen.</text:p>
            <text:p text:style-name="common-al"> </text:p>
            <text:p text:style-name="common-al">
            <text:span text:style-name="nadrukvet">Inzage</text:span>
          </text:p>
            <text:p text:style-name="common-al">Het ontwerp uitwerkingsplan Lommerrijk fase 2 en de ontwerp omgevingsvergunning voor 30 woningen met bijbehorende stukken liggen met ingang van 21 maart 2019 gedurende zes weken (tot 2 mei 2019) voor een ieder ter inzage bij de receptie van het stadhuis, Taxandriaweg 6 Waalwijk, ingang Winterdijk tijdens openingstijden: ma. t/m  vr.: 8.30-17.00 uur en op di.- en do. avond: 18.00-20.00  uur (tijdens avondopenstelling zijn de inhoudelijk bij het plan betrokken medewerkers niet aanwezig).                                                                                                 </text:p>
            <text:p text:style-name="common-al">Het ontwerp uitwerkingsplan is te raadplegen via de landelijke website www.ruimtelijkeplannen.nl met identificatienummer NL.IMRO.0867.BPUWWLrijkfase2-ON01 en in PDF via de website van de gemeente, <text:a xlink:href="http://www.waalwijk.nl/" xlink:type="simple">www.waalwijk.nl</text:a> via zoekopdracht: ruimtelijke plannen in procedure. Bij verschillen tussen de digitale versie en de papieren versie van het uitwerkingsplan, is de digitale versie bepalend. </text:p>
            <text:p text:style-name="common-al">
            <text:span text:style-name="nadrukvet">Zienswijzen                                                                                                                      </text:span>
          </text:p>
            <text:p text:style-name="last-al">Gedurende de periode van terinzagelegging kan een ieder schriftelijk of mondeling een zienswijze indienen over zowel het ontwerp uitwerkingsplan Lommerrijk fase 2 als ten aanzien van de ontwerp-omgevingsvergunning (activiteit: ‘het bouwen van een bouwwerk’) voor 30 woningen bij het college van Waalwijk, postbus 10150, 5140 GB Waalwijk. Het indienen van een zienswijze per e-mailbericht is ook mogelijk. Een dergelijk e-mailbericht kan alleen in behandeling worden genomen als het is verstuurd naar de algemene postbus: info@waalwijk.nl (zoekopdracht: voorwaarden mailbericht) en aan bepaalde voorwaarden voldoet, zoals naam en adres en voorzien is van een handtekening en onder vermelding van zienswijze op ontwerp uitwerkingsplan Lommerrijk fase 2 of, indien van toepassing, ontwerp omgevingsvergunning voor het bouwen van 30 woningen in het plangebied van uitwerkingsplan Lommerrijk fase 2. Voor het indienen van een mondelinge zienswijze en/of inzage op een ander tijdstip en/of een nadere toelichting op de plannen kunt u contact opnemen met: mevrouw P. Schreppers 0416-683883, pschreppers@waalwij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8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8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Lommerrijk fase 2 en ontwerp omgevingsvergunning, voor de activiteit ‘het bouwen van een bouwwerk’ ten behoeve van het bouwen van 30 grondgebonden woning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84</meta:user-defined>
    <meta:user-defined meta:name="OVERHEIDop.StcrtID/DC.identifier">stcrt-2019-15584</meta:user-defined>
    <meta:user-defined meta:name="OVERHEID.TaxonomieBeleidsagenda/OVERHEID.category">Ruimte en infrastructuur | Organisatie en beleid</meta:user-defined>
    <meta:user-defined meta:name="OVERHEIDop.Ruimtelijkplan/OVERHEIDop.bekendmakingBetreffendePlan">NL.IMRO.0867.BPUWWLrijkfase2-ON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6EB 80</meta:user-defined>
    <meta:user-defined meta:name="OVERHEIDop.woonplaats">Waalwijk</meta:user-defined>
    <meta:user-defined meta:name="OVERHEIDop.straatnaam">Burgemeester de Geu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624 409138</meta:user-defined>
    <meta:user-defined meta:name="OVERHEIDop.versieInformatie"/>
  </office:meta>
</office:document-meta>
</file>