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sbesluit reserveren parkeerplaats voor het opladen van elektrische voertuigen op de Jagerskamp te Voor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Burgemeesters en wethouders van Barneveld,</text:p>
            <text:p text:style-name="al">Gelet op het bepaalde in de Algemene Wet Bestuursrecht (Awb), Wegenverkeerswet 1994 (hierna: WVW 1994), het Reglement Verkeersregels en Verkeerstekens 1990 (hierna: RVV 1990) en het Besluit Administratieve Bepalingen inzake het Wegverkeer (hierna: BABW). </text:p>
            <text:p text:style-name="al">
            <text:span text:style-name="nadrukvet">Overwegende:</text:span>
          </text:p>
            <text:p text:style-name="al">Dat burgemeester en wethouders bij besluit van 10 januari 2019 hebben besloten om twee parkeerplaatsen op Jagerskamp te reserveren voor het opladen van elektrische voertuigen;</text:p>
            <text:p text:style-name="al">Dat de Jagerskamp is gelegen binnen de bebouwde kom van de kern Voorthuizen in de gemeente Barneveld;</text:p>
            <text:p text:style-name="al">Dat de bovengenoemde weg valt onder de categorie als bedoeld in artikel 18, lid 1 onder d van de WVW 1994;</text:p>
            <text:p text:style-name="al">Dat gelet op dit artikel het college van burgemeester en wethouders van Barneveld bevoegd is tot het nemen van verkeersbesluit voor deze weg;</text:p>
            <text:p text:style-name="al">Dat de bevoegdheid tot het nemen van verkeersbesluiten door het college van burgemeester en wethouders van Barneveld in het mandaat en volmachtregister van 1 juni 2017 is gemandateerd aan het afdelingshoofd Vastgoed &amp; Infrastructuur;</text:p>
            <text:p text:style-name="al">Dat in het besluit van 10 januari 2019 is besloten om twee parkeerplaatsen op de Jagerskamp in Voorthuizen te reserveren voor het opladen van elektrische voertuigen;</text:p>
            <text:p text:style-name="al">Dat tegen dit besluit een bezwaarschrift is ingediend;</text:p>
            <text:p text:style-name="al">Dat de aanvrager voor het realiseren van een laadpaal op deze locatie momenteel woonachtig is aan de Jan de Jagerweg;</text:p>
            <text:p text:style-name="al">Dat in verband met een verhuizing op korte termijn het niet meer noodzakelijk wordt geacht om op dit moment een laadpaal te plaatsen op de Jagerskamp;</text:p>
            <text:p text:style-name="al">Dat ten gevolge van voortschrijdend inzicht de noodzaak voor het reserveren van twee parkeerplaatsen ten behoeve van het opladen van elektrische voertuigen derhalve komt te vervallen;</text:p>
            <text:p text:style-name="al">Dat gelet op artikel 12 van het BABW voor het plaatsen of verwijderen van bord model E4 van het RVV 1990 een verkeersbesluit is vereist;</text:p>
            <text:p text:style-name="al">Dat gelet op artikel 2 van de WVW 1994 het reserveren van parkeerplaatsen voor het opladen van elektrische voertuigen strekt tot het voorkomen of beperken van door het verkeer veroorzaakte overlast, hinder of schade alsmede de gevolgen voor het milieu, bedoeld in de <text:a xlink:href="https://wetten.overheid.nl/jci1.3:c:BWBR0003245&amp;g=2019-03-11&amp;z=2019-03-11" xlink:type="simple">Wet milieubeheer</text:a>;</text:p>
            <text:p text:style-name="al">Dat gelet op artikel 24 van het BABW overleg is gevoerd met de politie, Eenheid Oost Nederland, district Noord en Oost Gelderland;</text:p>
            <text:p text:style-name="al">Dat gelet op het bepaalde in artikel 6:19 van de Awb het ingediende bezwaar van rechtswege mede betrekking heeft op het besluit tot intrekking, tenzij partijen hierbij onvoldoende belang hebben;</text:p>
            <text:p text:style-name="al">
            <text:span text:style-name="nadrukvet">Het besluit:</text:span>
          </text:p>
            <text:p text:style-name="al">Het besluit van 10 januari 2019 (met betrekking tot het aanwijzen van twee parkeerplaatsen ten behoeve van het opladen van elektrische voertuigen op de Jan de Jagerskamp) (kenmerk NR. 1073) in  te trekken.</text:p>
            <text:p text:style-name="al"/>
            <text:p text:style-name="al">Barneveld, </text:p>
            <text:p text:style-name="al">burgemeester en wethouders,</text:p>
            <text:p text:style-name="al">namens dezen,</text:p>
            <text:p text:style-name="al">S.J.P. van Ee-Looijmans</text:p>
            <text:p text:style-name="al">hoofd afdeling Vastgoed en Infrastructuur</text:p>
            <text:p text:style-name="al"/>
            <text:p text:style-name="al">
            <text:span text:style-name="nadrukvet">bezwaarclausule: </text:span>
          </text:p>
            <text:p text:style-name="al">Het verkeersbesluit ligt gedurende 6 weken, vanaf 21 maart t/m 2 mei 2019 ter inzage bij de Balie Bouwen, Wonen en Leefomgeving.</text:p>
            <text:p text:style-name="al">Belanghebbenden die het niet eens zijn met een verkeersbesluit kunnen binnen zes weken na datum van bekendmaking een gemotiveerd bezwaarschrift indienen bij het college van burgemeester en wethouders van Barneveld, Postbus 63, 3770 AB, Barneveld. U dient te vermelden tegen welk besluit u bezwaar maakt. Belanghebbenden die een bezwaarschrift hebben ingediend, kunnen tevens de Voorzieningenrechter van de Rechtbank Arnhem verzoeken een voorlopige voorziening te treffen, indien onverwijlde spoed dit vereist. Dit verzoek dient gericht te worden aan de rechtbank Arnhem, Sector Bestuursrecht, Postbus 9030, 6800 EM  Arnhem. </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8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8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8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sbesluit reserveren parkeerplaats voor het opladen van elektrische voertuigen op de Jagerskamp te Voorthuizen.</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582</meta:user-defined>
    <meta:user-defined meta:name="OVERHEIDop.StcrtID/DC.identifier">stcrt-2019-15582</meta:user-defined>
    <meta:user-defined meta:name="DCTERMS.alternative">Gemeente Barneveld - Intrekkingsbesluit reserveren parkeerplaats voor het opladen van elektrische voertuigen op de Jagerskamp te Voorthuizen. - voorthuizen</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Organisatie en beleid</meta:user-defined>
    <meta:user-defined meta:name="OVERHEID.PostcodeHuisnummer/OVERHEIDop.postcodeHuisnummer">3781GS 6</meta:user-defined>
    <meta:user-defined meta:name="OVERHEIDop.woonplaats">Voorthuizen</meta:user-defined>
    <meta:user-defined meta:name="OVERHEIDop.straatnaam">Jagerskam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0494 466551</meta:user-defined>
    <meta:user-defined meta:name="OVERHEIDop.versieInformatie"/>
  </office:meta>
</office:document-meta>
</file>