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Rustenburgsweg 59 – 61 en 102A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Rustenburgsweg 59 – 61 en 102A met de daarbij behorende stukken en het hierop betrekking hebbende ontwerpvaststellingsbesluit met ingang van 20 maart 2019 ter inzage liggen. Naast het bestemmingsplan is ook een beeldkwaliteitsplan erf inrichtingsrapport Oldebroek, Rustenburgsweg 59-61 en 102-104 opgesteld. Het beeldkwaliteitsplan ligt eveneens vanaf 20 maart 2019 ter inzage.</text:p>
            <text:p text:style-name="common-al"/>
            <text:p text:style-name="common-al">
            <text:span text:style-name="nadrukvet">Doel van het plan</text:span>
          </text:p>
            <text:p text:style-name="common-al">Het bestemmingsplan Rustenburgsweg 59 – 61 en 102A legt de juridisch-planologische basis voor de functiewijziging van de bestemmingen van de percelen Rustenburgsweg 59-61 en 102A in Oldebroek in een woonbestemming voor het bouwen van totaal zeven woningen. Het plan omvat de bouw van zes woningen, bestaande uit drie twee-onder-een-kapwoningen op het perceel Rustenburgsweg 59-61 en één vrijstaande woning op het perceel Rustenburgsweg 102A in Oldebroek. Met de functiewijziging van de bestemmingen en de bedrijfsverplaatsing wordt beoogd de ruimtelijke kwaliteit ter plekke te verbeteren. Om dit plan mogelijk te maken moet het geldende bestemmingsplan Oldebroek Dorp 2009 worden gewijzigd.</text:p>
            <text:p text:style-name="common-al"/>
            <text:p text:style-name="common-al">
            <text:span text:style-name="nadrukvet">Inzagetermijn</text:span>
          </text:p>
            <text:p text:style-name="common-al">Van 20 maart 2019 tot en met 30 april 2019 liggen het ontwerpbestemmingsplan met bijbehorende stukken, het ontwerpvaststellingsbesluit en het beeldkwaliteitsplan ter inzage. U kunt de stukken inzien:</text:p>
            <text:p text:style-name="common-al">1. Door een bezoek te brengen aan het gemeentehuis, Raadhuisplein 1 in Oldebroek,</text:p>
            <text:p text:style-name="common-al">2. Op de gemeentelijke website, <text:a xlink:href="http://www.oldebroek.nl/" xlink:type="simple">www.oldebroek.nl</text:a>,</text:p>
            <text:p text:style-name="common-al">3. Op www.ruimtelijkeplannen.nl. Op deze site kunt u zoeken op identificatienummer of PlanID:</text:p>
            <text:p text:style-name="common-al">NL.IMRO.0269.OB113 -ON01.</text:p>
            <text:p text:style-name="common-al"/>
            <text:p text:style-name="common-al">
            <text:span text:style-name="nadrukvet">Zienswijze ontwerpbestemmingsplan en beeldkwaliteitsplan</text:span>
          </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19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Rustenburgsweg 59 – 61 en 102A en Beeldkwaliteitspla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577</meta:user-defined>
    <meta:user-defined meta:name="OVERHEIDop.StcrtID/DC.identifier">stcrt-2019-15577</meta:user-defined>
    <meta:user-defined meta:name="OVERHEID.TaxonomieBeleidsagenda/OVERHEID.category">Ruimte en infrastructuur | Organisatie en beleid</meta:user-defined>
    <meta:user-defined meta:name="OVERHEIDop.Ruimtelijkplan/OVERHEIDop.bekendmakingBetreffendePlan">NL.IMRO.0269.OB113-ON01</meta:user-defined>
    <meta:user-defined meta:name="OVERHEIDop.referentienummer">OB113</meta:user-defined>
    <meta:user-defined meta:name="DCTERMS.abstract">Publicatie ontwerpbestemmingsplan Oldebroek, Rustenburgsweg 59-61 en 102A en beeldkwaliteitsplan. dit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AC 102a</meta:user-defined>
    <meta:user-defined meta:name="OVERHEIDop.woonplaats">Oldebroek</meta:user-defined>
    <meta:user-defined meta:name="OVERHEIDop.straatnaam">Rustenburgsweg</meta:user-defined>
    <meta:user-defined meta:name="OVERHEID.PostcodeHuisnummer/OVERHEIDop.postcodeHuisnummer">8096AA 61</meta:user-defined>
    <meta:user-defined meta:name="OVERHEID.PostcodeHuisnummer/OVERHEIDop.postcodeHuisnummer">8096AA 59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82 494769</meta:user-defined>
    <meta:user-defined meta:name="OVERHEID.EPSG28992/DC.spatial">189961 494780</meta:user-defined>
    <meta:user-defined meta:name="OVERHEID.EPSG28992/DC.spatial">189935 494795</meta:user-defined>
    <meta:user-defined meta:name="OVERHEIDop.versieInformatie"/>
  </office:meta>
</office:document-meta>
</file>