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 voor deelauto's parkeerterrein Veluweh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maatregelen:</text:span>
          </text:p>
            <text:p text:style-name="context.al">Het reserveren van een parkeerplaats op het parkeerterrein van de Veluwehal in de kern Barneveld ten behoeve van deelauto’s door de plaatsing van verkeersbord E8 van bijlage 1 van het RVV 1990 met onderbord ‘alleen voor opladen elektrische deelauto Stapp.in’.  </text:p>
            <text:p text:style-name="context.al"/>
            <text:p text:style-name="context.al"/>
            <text:p text:style-name="context.al">  </text:p>
            <text:p text:style-name="context.al">
            <text:span text:style-name="nadrukvet"/>
          </text:p>
            <text:p text:style-name="context.al">
            <text:span text:style-name="nadrukvet">Dit verkeersbesluit is gebaseerd op de volgende wetgeving:</text:span> </text:p>
            <text:p text:style-name="context.al">Artikel 15, eerste lid WVW 1994. Hierin staat vermeld dat een verkeersbesluit moet worden genomen voor de plaatsing van aangewezen verkeerstekens voor zover daardoor een gebod of verbod ontstaat. In artikel 12 BABW staat voor welke verkeerstekens dit geldt. </text:p>
            <text:p text:style-name="context.al">Artikel 18, eerste lid WVW 1994. Hieruit wordt afgeleid dat het gemeentebestuur bevoegd is tot het nemen van dit besluit. </text:p>
            <text:p text:style-name="context.al">Artikel 24 BABW. Hierin wordt afgeleid dat er overleg moet plaatsvinden met de korpschef van de desbetreffende politieregio.   <text:span text:style-name="nadrukvet"/></text:p>
            <text:p text:style-name="context.al">
            <text:span text:style-name="nadrukvet"/>
          </text:p>
            <text:p text:style-name="context.al">
            <text:span text:style-name="nadrukvet">De onderstaande belangen uit artikel 2 WVW 1994 zijn de basis voor het verkeersbesluit:</text:span> </text:p>
            <text:p text:style-name="context.al"/>
            <text:p text:style-name="context.al">het verzekeren van de het in stand houden van de weg en het waarborgen van de bruikbaarheid daarvan (lid 1, sub c);</text:p>
            <text:p text:style-name="context.al">het zoveel mogelijk waarborgen van de vrijheid van het verkeer (lid 1, sub d);</text:p>
            <text:p text:style-name="context.al">het voorkomen of beperken van door het verkeer veroorzaakte overlast, hinder of schade alsmede de gevolgen voor het milieu, bedoeld in de Wet milieubeheer (lid 2, sub a); </text:p>
            <text:p text:style-name="context.al">het bevorderen van een doelmatig of zuinig energieverbruik (lid 3, sub a)</text:p>
            <text:p text:style-name="context.al"/>
            <text:p text:style-name="context.al"/>
            <text:p text:style-name="context.al">Barneveld, maart 2019</text:p>
            <text:p text:style-name="context.al"/>
            <text:p text:style-name="context.al">
            <text:span text:style-name="nadrukvet"/>
          </text:p>
            <text:p text:style-name="context.al">
            <text:span text:style-name="nadrukvet">Overwegingen ten aanzien van het verkeersbesluit:</text:span>
          </text:p>
            <text:p text:style-name="context.al">Door het aanbieden van deelauto’s wordt bewust autobezit en –gebruik gestimuleerd.  Deelauto’s hebben gunstige effecten voor het milieu en ruimtelijke kwaliteit.  De aangeboden deelauto’s zijn relatief nieuw.  Het aanbieden van deelauto’s draagt hiermee bij aan het verbeteren van de luchtkwaliteit in Barneveld.  De deelauto’s zijn als zodanig herkenbaar.  De betreffende parkeerplaats is reeds gereserveerd voor het laden van elektrische auto’s. Er is overleg gevoerd met de politie. De politie adviseert positief op de beoogde maatregel.  De betreffende weggedeelten zijn in eigendom en beheer bij de gemeente Barneveld.  Het besluit moet worden gepubliceerd in de Staatscourant waarbij belanghebbenden op de mogelijkheid wordt gewezen binnen zes weken een bezwaarschrift bij het college van burgemeester en wethouders van Barneveld in te dienen. </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langhebbenden die het verkeersbesluit om bepaalde redenen onjuist vinden, kunnen binnen zes weken na de datum van bekendmaking van dit besluit een gemotiveerd bezwaarschrift indienen bij het college van burgemeester en wethouders. Dit kan schriftelijk via Postbus 63, 3770 AB Barneveld of digitaal op www.barneveld.nl.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voorlopige voorziening kan ook digitaal worden ingediend bij genoemde rechtbank via www.loket.rechtspraak.nl. Kijk op genoemde website voor de precieze voorwaarden. Voor het behandelen van een verzoek om voorlopige voorziening wordt griffierecht gehev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7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7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7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 voor deelauto's parkeerterrein Veluwehal</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576</meta:user-defined>
    <meta:user-defined meta:name="OVERHEIDop.StcrtID/DC.identifier">stcrt-2019-15576</meta:user-defined>
    <meta:user-defined meta:name="DCTERMS.alternative">Gemeente Barneveld - gereserveerde parkeerplaats voor deelauto's Raadhuisplein - Barneveld</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PostcodeHuisnummer/OVERHEIDop.postcodeHuisnummer">3771ER 2</meta:user-defined>
    <meta:user-defined meta:name="OVERHEIDop.woonplaats">Barneveld</meta:user-defined>
    <meta:user-defined meta:name="OVERHEIDop.straatnaam">Raadhui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8624 461289</meta:user-defined>
    <meta:user-defined meta:name="OVERHEIDop.versieInformatie"/>
  </office:meta>
</office:document-meta>
</file>