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luit hogere grenswaarde Wet geluidhinder en ontwerp-omgevingsvergunning Vriezerweg ongenummerd (nabij Vriezerweg 16) te Tyn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volgende documenten voor het indienen van een zienswijze zijn vrijgegeven: </text:p>
            <text:p text:style-name="common-al">a. Het ontwerpbesluit tot vaststelling van een hogere waarde krachtens artikel 83 van de Wet  geluidhinder. </text:p>
            <text:p text:style-name="common-al">b. De ontwerp-omgevingsvergunning, onderdelen “bouwen van een bouwwerk” en “handelen in strijd  met regels ruimtelijke ordening”,</text:p>
            <text:p text:style-name="common-al">voor de bouw van een bedrijfsgebouw met bovenwoning op het perceel Vriezerweg ongenummerd (nabij Vriezerweg 16) te Tynaarlo.</text:p>
            <text:p text:style-name="tussenkopcur">Inhoud.</text:p>
            <text:p text:style-name="common-al">Het perceel waarop de woning wordt gebouwd is in het geldende bestemmingsplan “Bedrijventerreinen” bestemd voor “bedrijventerrein”. Aangezien het perceel ook binnen de geluidzone van de Vriezerweg (N386) is gelegen is het perceel aangeduid met “aandachtsgebied wegverkeerslawaai”. Het ontwerpbesluit voorziet in het onder voorschriften vaststellen van een hogere waarde Wet geluidhinder van Lden = 53dB (inclusief aftrek volgens artikel 110g van de Wet geluidhinder).</text:p>
            <text:p text:style-name="common-al">De ontwerp-omgevingsvergunning voorziet in de volgende mogelijkheden.</text:p>
            <text:p text:style-name="common-al">- Het bouwen van de bedrijfswoning buiten het bouwvlak met de aanduiding “wonen” en binnen het  “aandachtsgebied wegverkeerslawaai”;</text:p>
            <text:p text:style-name="common-al">- Het verlenen van ontheffing van de regel dat er sprake moet zijn van een bedrijf als genoemd in het  bij de bij het bestemmingsplan behorende Staat van Bedrijven;</text:p>
            <text:p text:style-name="common-al">- Detailhandel in de volumineuze goederen badkamers, keukens, tegels en sanitair.</text:p>
            <text:p text:style-name="tussenkopcur">Inzien van de stukken.</text:p>
            <text:p text:style-name="common-al">De documenten genoemd onder a en b met bijlagen liggen met ingang van 18 januari 2019 gedurende zes weken tijdens onze openingstijden voor eenieder ter inzage in het gemeentehuis, Kornoeljeplein 1 te Vries. In die periode is buiten de openingstijden inzage van de documenten na telefonische afspraak mogelijk.</text:p>
            <text:p text:style-name="common-al">Daarnaast kunt u de documenten met bijlagen vanaf 18 januari 2019 gedurende zes weken bekijken op de landelijke website www.ruimtelijkeplannen.nl. Voor het raadplegen van dit plan kunt u gebruik maken van het identificatienummer NL.IMRO.1730.ABVriezerwegongTY-0301. </text:p>
            <text:p text:style-name="tussenkopcur">Wilt u een zienswijze indienen?</text:p>
            <text:p text:style-name="common-al">Ingaande 18 januari 2019 gedurende zes weken kan een belanghebbende tegen het ontwerpbesluit hogere waarde Wet geluidhinder een schriftelijke zienswijze indienen bij burgemeester en wethouders, postbus 5, 9480 AA te Vries. Tegen de ontwerp-omgevingsvergunning bestaat de mogelijkheid tot het indienen van een zienswijze voor eenieder. </text:p>
            <text:p text:style-name="common-al">Ook bestaat vanaf 18 januari 2019 gedurende zes weken voor respectievelijk een belanghebbende en eenieder de mogelijkheid om mondeling een zienswijze in te dienen. Wij maken hiervoor graag een afspraak met u.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luit hogere grenswaarde Wet geluidhinder en ontwerp-omgevingsvergunning Vriezerweg ongenummerd (nabij Vriezerweg 16) te Tynaarlo.</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557</meta:user-defined>
    <meta:user-defined meta:name="OVERHEIDop.StcrtID/DC.identifier">stcrt-2019-1557</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ABVriezerwegongTY-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TB 16</meta:user-defined>
    <meta:user-defined meta:name="OVERHEIDop.woonplaats">Tynaarlo</meta:user-defined>
    <meta:user-defined meta:name="OVERHEIDop.straatnaam">Vriez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969 566559</meta:user-defined>
    <meta:user-defined meta:name="OVERHEIDop.versieInformatie"/>
  </office:meta>
</office:document-meta>
</file>