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maart 2019, kenmerk 1498911-188109-DMO, houdende verlening van mandaat, volmacht en machtiging aan de Rijksdienst voor Ondernemend Nederland in verband met de subsidieverstrekking inzake de stimulering van de ontwikkeling en totstandkoming van woonzorgarrangementen (Mandaatbesluit Rijksdienst voor Ondernemend Nederland inzake de Stimuleringsregeling Wonen en Zorg)</text:h>
      <text:p text:style-name="ifm_p_mt.3.7mm_ifm">De Minister van Volksgezondheid, Welzijn en Sport,</text:p>
      <text:p text:style-name="ifm_p_mt.3.7mm_ifm">Gelet op de artikelen 10:3, 10:4 en 10:12 van de Algemene wet bestuursrecht;</text:p>
      <text:p text:style-name="ifm_p_mt.3.7mm_ifm">Gezien de instemming van de algemeen directeur van de Rijksdienst voor Ondernemend Nederlan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Volksgezondheid, Welzijn en sport;</text:p>
      <text:p text:style-name="ifm_p_ifm">b.  <text:span text:style-name="ifm_span_font.italic_ifm">algemeen directeur:</text:span> de algemeen directeur Rijksdienst voor Ondernemend Nederland van het Ministerie van Economische Zaken en Klimaat.</text:p>
      <text:h text:style-name="ifm_p_font.bold_mt.5.08mm_page.keep-with-next_ifm" text:outline-level="2">Artikel<text:s/>2<text:s/></text:h>
      <text:p text:style-name="ifm_p_mt.4.23mm_ifm">Aan de algemeen directeur wordt mandaat, volmacht en machtiging verleend tot het nemen van besluiten op grond van de Kaderwet VWS-subsidies en het verrichten van alle benodigde werkzaamheden, waaronder het tekenen van stukken, ter voorbereiding en uitvoering van de Subsidieregeling Wonen en Zorg.</text:p>
      <text:h text:style-name="ifm_p_font.bold_mt.5.08mm_page.keep-with-next_ifm" text:outline-level="2">Artikel<text:s/>3<text:s/></text:h>
      <text:p text:style-name="ifm_p_mt.4.23mm_ifm">Aan de algemeen directeur wordt:</text:p>
      <text:p text:style-name="ifm_p_indent.-7mm_mleft.7mm_ifm">a.<text:tab/>mandaat verleend tot het beslissen op bezwaarschriften tegen besluiten als bedoeld in artikel 1, voor zover het besluit waartegen het bezwaar zich richt, niet door hem in mandaat is genomen;</text:p>
      <text:p text:style-name="ifm_p_indent.-7mm_mleft.7mm_ifm">a.<text:tab/>machtiging verleend ten aanzien van verweer- en beroepschriften in administratiefrechtelijke procedures, het vertegenwoordigen van de minister in deze procedures en tot het afdoen van alle stukken en het verrichten van alle feitelijke handelingen die daarop betrekking hebben.</text:p>
      <text:h text:style-name="ifm_p_font.bold_mt.5.08mm_page.keep-with-next_ifm" text:outline-level="2">Artikel<text:s/>4<text:s/></text:h>
      <text:p text:style-name="ifm_p_mt.4.23mm_ifm">Bij afwezigheid of verhindering van de algemeen directeur worden, voor de duur van de afwezigheid of verhindering, diens bevoegdheden uitgeoefend door de plaatsvervanger, behoudens de bevoegdheid tot het verlenen van een ondermandaat, volmacht of machtiging.</text:p>
      <text:h text:style-name="ifm_p_font.bold_mt.5.08mm_page.keep-with-next_ifm" text:outline-level="2">Artikel<text:s/>5<text:s/></text:h>
      <text:p text:style-name="ifm_p_mt.4.23mm_indent.-7mm_mleft.7mm_ifm">1.<text:tab/>De algemeen directeur kan ondermandaat, volmacht en machtiging verlenen aan onder hem ressorterende functionarissen tot het geheel of gedeeltelijk uitoefenen van zijn op grond van dit besluit toegekende bevoegdheden.</text:p>
      <text:p text:style-name="ifm_p_mt.3.7mm_indent.-7mm_mleft.7mm_ifm">2.<text:tab/>Besluiten tot verlening van ondermandaat, volmacht en machtiging worden in afschrift gezonden aan het Ministerie van Volksgezondheid, Welzijn en Sport ten behoeve van het centraal register, bedoeld in artikel 17 van de Mandaatregeling VWS en artikel 18 van de Volmachtregeling VWS.</text:p>
      <text:h text:style-name="ifm_p_font.bold_mt.5.08mm_page.keep-with-next_ifm" text:outline-level="2">Artikel<text:s/>6<text:s/></text:h>
      <text:p text:style-name="ifm_p_mt.4.23mm_indent.-7mm_mleft.7mm_ifm">1.<text:tab/>Ondertekening van besluiten en stukken op grond van mandaat, volmacht en machtiging vindt plaats op de volgende wijze:</text:p>
      <text:p text:style-name="ifm_p_indent.0mm_mleft.7mm_ifm">De Minister van Volksgezondheid, Welzijn en Spor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volmacht of machtiging ondertekenen van automatisch gegenereerde stukken geschiedt als volgt:</text:p>
      <text:p text:style-name="ifm_p_indent.0mm_mleft.7mm_ifm">De Minister van Volksgezondheid, Welzijn en Spor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handtekening worden ondertekend. De ondertekening geschiedt dan zoals genoemd in het eerste lid.</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Mandaatbesluit Rijksdienst voor Ondernemend Nederland inzake de Stimuleringsregeling Wonen en Zorg.</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 april 2019 treedt de Stimuleringsregeling Wonen en Zorg in werking. De beoogde uitvoerder van die regeling is de Rijksdienst voor Ondernemend Nederland (hierna: RVO.nl). Met het onderhavige besluit wordt geregeld dat de algemeen directeur van de RVO.nl namens de Minister van Volksgezondheid, Welzijn en Sport (hierna: VWS) besluiten kan nemen en alle benodigde werkzaamheden kan verrichten, waaronder het tekenen van stukken, ter voorbereiding en uitvoering van voornoemde regeling. Tevens wordt geregeld dat hij ondermandaat, volmacht en machtiging kan verlenen voor deze bevoegdheden.</text:p>
      <text:p text:style-name="ifm_p_ifm">Het doel van de Stimuleringsregeling Wonen en Zorg is het stimuleren van de ontwikkeling en totstandkoming van woonzorgarrangementen. Deze regeling volgt uit het Programma Langer thuis en is erop gericht dat mensen (langer) zelfstandig kunnen blijven wonen. Kenmerken van de woonzorgarrangementen zijn dat deze leiden tot minder zorg en/of ondersteuning, dat de woonzorgvormen leiden tot ontmoeting (sociale cohesie) en dat vanuit de initiatieven diensten en zorg in de omgeving goed toegankelijk zijn.</text:p>
      <text:p text:style-name="ifm_p_mt.3.7mm_ifm">RVO.nl voert vele subsidieregelingen uit voor diverse departementen, waaronder het Ministerie van VWS. RVO.nl heeft de nodigde ervaring met beleidsrijke regelingen en de daarbij benodigde beoordelingsprocess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560</text:span><text:tab/>2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560</text:span><text:tab/>2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3 maart 2019, kenmerk 1498911-188109-DMO, houdende verlening van mandaat, volmacht en machtiging aan de Rijksdienst voor Ondernemend Nederland in verband met de subsidieverstrekking inzake de stimulering van de ontwikkeling en totstandkoming van woonzorgarrangementen (Mandaatbesluit Rijksdienst voor Ondernemend Nederland inzake de Stimuleringsregeling Wonen en Zorg)</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5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3 maart 2019, kenmerk 1498911-188109-DMO, houdende verlening van mandaat, volmacht en machtiging aan de Rijksdienst voor Ondernemend Nederland in verband met de subsidieverstrekking inzake de stimulering van de ontwikkeling en totstandkoming van woonzorgarrangementen (Mandaatbesluit Rijksdienst voor Ondernemend Nederland inzake de Stimuleringsregeling Wonen en Zorg)</meta:user-defined>
    <meta:user-defined meta:name="DCTERMS.W3CDTF/DCTERMS.available">2019-03-22</meta:user-defined>
  </office:meta>
</office:document-meta>
</file>