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H C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maart 2019 mag men op de Amsterdamsestraatweg op de parkeerplaats nabij huisnummer 699H C 3555 HD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5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55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sestraatweg 699H C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5554</meta:user-defined>
    <meta:user-defined meta:name="OVERHEIDop.StcrtID/DC.identifier">stcrt-2019-15554</meta:user-defined>
    <meta:user-defined meta:name="DCTERMS.alternative">Gemeente Utrecht - vaststellen - Amsterdamsestraatweg 699H C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5HS 991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098 459095</meta:user-defined>
    <meta:user-defined meta:name="OVERHEIDop.versieInformatie"/>
  </office:meta>
</office:document-meta>
</file>