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avendijk 7, Terho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Havendijk 7, Terhole’ van 21 maart tot en met 1 mei 2019 voor een ieder ter inzage ligt in de gemeentewinkel, Grote Markt 24 te Hulst. Tevens is het plan digitaal raadpleegbaar op de website <text:a xlink:href="http://www.ruimtelijkeplannen.nl/" xlink:type="simple">www.ruimtelijkeplannen.nl</text:a> onder identificatienummer NL.IMRO.0677.wpbuitenhavendk7-001O. Het wijzigingsplan betreft het wijzigen van de vorm van het agrarisch bouwvlak ten behoeve van de bouw van een nieuwe loods.</text:p>
            <text:p text:style-name="common-al"/>
            <text:p text:style-name="common-al">Een ieder kan binnen de termijn van terinzagelegging schriftelijk zienswijzen naar voren brengen bij het college van burgemeester en wethouders van Hulst, Postbus 49, 4560 AA  Hulst. Mondelinge zienswijzen kunnen kenbaar worden gemaakt bij de afdeling Wonen &amp; Werken. Voor meer informatie kunt u contact opnemen met deze afdeling Wonen &amp; Werken, tel.: 14 0114.</text:p>
            <text:p text:style-name="common-al"/>
            <text:p text:style-name="common-al">Hulst, 20 maart 2019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avendijk 7, Terhol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42</meta:user-defined>
    <meta:user-defined meta:name="OVERHEIDop.StcrtID/DC.identifier">stcrt-2019-15542</meta:user-defined>
    <meta:user-defined meta:name="OVERHEID.TaxonomieBeleidsagenda/OVERHEID.category">Ruimte en infrastructuur | Organisatie en beleid</meta:user-defined>
    <meta:user-defined meta:name="OVERHEIDop.Ruimtelijkplan/OVERHEIDop.bekendmakingBetreffendePlan">NL.IMRO.0677.wpbuitenhavendk7-001O</meta:user-defined>
    <meta:user-defined meta:name="DCTERMS.abstract">Vormverandering agrarisch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3RW 7</meta:user-defined>
    <meta:user-defined meta:name="OVERHEIDop.woonplaats">Terhole</meta:user-defined>
    <meta:user-defined meta:name="OVERHEIDop.straatnaam">Hav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349 370013</meta:user-defined>
    <meta:user-defined meta:name="OVERHEIDop.versieInformatie"/>
  </office:meta>
</office:document-meta>
</file>