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rokersweg in Ge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Geesteren, Brokersweg, het realiseren van een zonnepark, ID-code: <text:a xlink:href="http://ruimtelijkeplannen.nl/web-roo/?planidn=NL.IMRO.1859.OVBGB20180025-0100" xlink:type="simple">NL.IMRO.1859.OVBGB20180025-0100</text:a>.</text:p>
            <text:p text:style-name="tussenkopcur">
            <text:span text:style-name="nadrukvet">Inzage</text:span>
          </text:p>
            <text:p text:style-name="common-al">Dit besluit ligt ter inzage van 20 maart tot en met 1 mei 2019 in de Publiekswinkel, Marktstraat 1 in Borculo.</text:p>
            <text:p text:style-name="common-al">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1 maart tot en met 1 mei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2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2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2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rokersweg in Geesteren</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5525</meta:user-defined>
    <meta:user-defined meta:name="OVERHEIDop.StcrtID/DC.identifier">stcrt-2019-15525</meta:user-defined>
    <meta:user-defined meta:name="OVERHEID.TaxonomieBeleidsagenda/OVERHEID.category">Ruimte en infrastructuur | Organisatie en beleid</meta:user-defined>
    <meta:user-defined meta:name="OVERHEIDop.Ruimtelijkplan/OVERHEIDop.bekendmakingBetreffendePlan">NL.IMRO.1859.OVBGB20180025-0100</meta:user-defined>
    <meta:user-defined meta:name="OVERHEIDop.referentienummer">225013</meta:user-defined>
    <meta:user-defined meta:name="DCTERMS.abstract">20190319 RK VS.OV Brokersweg in Geester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74DE 5</meta:user-defined>
    <meta:user-defined meta:name="OVERHEIDop.woonplaats">Geesteren</meta:user-defined>
    <meta:user-defined meta:name="OVERHEIDop.straatnaam">Broke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148 460586</meta:user-defined>
    <meta:user-defined meta:name="OVERHEIDop.versieInformatie"/>
  </office:meta>
</office:document-meta>
</file>