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oningsweg 4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Eibergen, Koningsweg 4, uitbreiden woning, ID-code: <text:a xlink:href="http://www.ruimtelijkeplannen.nl/web-roo/roo/bestemmingsplannen?planidn=NL.IMRO.1859.OVBGB20180037-0100" xlink:type="simple">NL.IMRO.1859.OVBGB20180037-0100</text:a>.</text:p>
            <text:p text:style-name="tussenkopcur">
            <text:span text:style-name="nadrukvet">Inzage</text:span>
          </text:p>
            <text:p text:style-name="common-al">Dit besluit ligt ter inzage van 20 maart tot en met 1 mei 2019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21 maart tot en met 1 me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1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1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1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oningsweg 4 in Eiberge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519</meta:user-defined>
    <meta:user-defined meta:name="OVERHEIDop.StcrtID/DC.identifier">stcrt-2019-15519</meta:user-defined>
    <meta:user-defined meta:name="OVERHEID.TaxonomieBeleidsagenda/OVERHEID.category">Ruimte en infrastructuur | Organisatie en beleid</meta:user-defined>
    <meta:user-defined meta:name="OVERHEIDop.Ruimtelijkplan/OVERHEIDop.bekendmakingBetreffendePlan">NL.IMRO.1859.OVBGB20180037-0100</meta:user-defined>
    <meta:user-defined meta:name="OVERHEIDop.referentienummer">228799</meta:user-defined>
    <meta:user-defined meta:name="DCTERMS.abstract">20190319 AH VS.OV Koningsweg 4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2CD 4</meta:user-defined>
    <meta:user-defined meta:name="OVERHEIDop.woonplaats">Eibergen</meta:user-defined>
    <meta:user-defined meta:name="OVERHEIDop.straatnaam">Koning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073 455455</meta:user-defined>
    <meta:user-defined meta:name="OVERHEIDop.versieInformatie"/>
  </office:meta>
</office:document-meta>
</file>