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1</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opsporingsvergunning aardwarmte Koekoekspolder IIa, Ministerie van Economische Zaken en Klimaat</text:h>
      <text:p text:style-name="ifm_p_font.italic_mt.7.4mm_ifm">DGETM-EO / 18319968 d.d. 7-1-2019
      </text:p>
      <text:p text:style-name="ifm_p_mt.3.7mm_ifm">Procesverloop:</text:p>
      <text:p text:style-name="ifm_p_indent.-5mm_mleft.5mm_ifm">–<text:tab/>Gedeputeerde Staten van Overijssel zijn houder van de bij beschikking van de Minister van Economische Zaken (hierna: EZ), thans Minister van Economische Zaken en Klimaat (hierna: EZK) verleende opsporingsvergunning van 20 maart 2014 voor het gebied genaamd Koekoekspolder IIa, met kenmerk DGETM-EM/13116576 (Staatscourant 2014, nr. 9051). De vergunning is voor het laatst gewijzigd bij besluit van de Minister van EZ met kenmerk DGETM-EO/17012419;</text:p>
      <text:p text:style-name="ifm_p_indent.-5mm_mleft.5mm_ifm">–<text:tab/>de opsporingsvergunning Koekoekspolder IIa is geldig tot 31 december 2018;</text:p>
      <text:p text:style-name="ifm_p_indent.-5mm_mleft.5mm_ifm">–<text:tab/>bij brief van 22 november 2018 heeft de vergunninghouder een aanvraag ingediend om verlenging van de geldigheidsduur van de vergunning.</text:p>
      <text:p text:style-name="ifm_p_mt.3.7mm_ifm">Gelet op:</text:p>
      <text:p text:style-name="ifm_p_mt.3.7mm_ifm">Artikel 18, derde en vijfde lid, van de Mijnbouwwet.</text:p>
      <text:p text:style-name="ifm_p_mt.3.7mm_indent.0mm_ifm">Besluit:</text:p>
      <text:h text:style-name="ifm_p_font.bold_mt.5.08mm_page.keep-with-next_ifm" text:outline-level="2">Artikel<text:s/>1<text:s/></text:h>
      <text:p text:style-name="ifm_p_font.roman_mt.4.23mm_ifm">De tekst van artikel 5 van het besluit DGETM-EM/13116576 wordt vervangen door de volgende tekst: De vergunning geldt vanaf het tijdstip waarop zij in werking is getreden tot 31 december 2020.</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51</text:span><text:tab/>16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51</text:span><text:tab/>16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geldigheidsduur opsporingsvergunning aardwarmte Koekoekspolder IIa,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5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5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Verlenging geldigheidsduur opsporingsvergunning aardwarmte Koekoekspolder IIa, Ministerie van Economische Zaken en Klimaat</meta:user-defined>
    <meta:user-defined meta:name="DCTERMS.W3CDTF/DCTERMS.available">2019-01-16</meta:user-defined>
    <meta:user-defined meta:name="OVERHEIDop.Ruimtelijkplan/OVERHEIDop.bekendmakingBetreffendePlan"/>
  </office:meta>
</office:document-meta>
</file>