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def-2018-04 Selectieve toegangen kernwinkel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Selectieve toegangen kernwinkelgebied</text:p>
            <text:p text:style-name="common-al">Afdelingshoofd		Sonja Jansen</text:p>
            <text:p text:style-name="common-al">Datum besluit		7 januari 2019 </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het kernwinkelgebied van de gemeente Tilburg afgesloten is voor motorvoertuigen door middel van automatisch beweegbare palen;</text:p>
              </text:list-item>
              <text:list-item text:style-override="id1-3-2-2-1-8-3">
                <text:number>-</text:number>
                <text:p text:style-name="al">deze palen aan het einde van hun levensduur zijn en dat de gemeente Tilburg de afweging gemaakt de palen buiten werking te stellen;</text:p>
              </text:list-item>
              <text:list-item text:style-override="id1-3-2-2-1-8-4">
                <text:number>-</text:number>
                <text:p text:style-name="al">er gehandhaafd zal worden in het kernwinkelgebied op basis van camera's met kentekenherkenning;</text:p>
              </text:list-item>
              <text:list-item text:style-override="id1-3-2-2-1-8-5">
                <text:number>-</text:number>
                <text:p text:style-name="al">verkeersregulering het doel is van zowel het camerasysteem als het systeem met de palen;</text:p>
              </text:list-item>
              <text:list-item text:style-override="id1-3-2-2-1-8-6">
                <text:number>-</text:number>
                <text:p text:style-name="al">handhaving met kentekenregistratie valt onder de Wet Bescherming Persoonsgegevens en dat de gegevens van overtreders door de gemeente bewaard worden zolang dat nodig is voor een bezwaarprocedure. Hierna worden alle gegevens vernietigd;</text:p>
              </text:list-item>
              <text:list-item text:style-override="id1-3-2-2-1-8-7">
                <text:number>-</text:number>
                <text:p text:style-name="al">de palen niet het doel hebben om het winkelend publiek te beschermen maar om het verkeer te reguleren;</text:p>
              </text:list-item>
              <text:list-item text:style-override="id1-3-2-2-1-8-8">
                <text:number>-</text:number>
                <text:p text:style-name="al">het kernwinkelgebied reeds een voetgangersgebied is, aangeduid met zonale verkeersborden G07 (verplicht voetpad);</text:p>
              </text:list-item>
              <text:list-item text:style-override="id1-3-2-2-1-8-9">
                <text:number>-</text:number>
                <text:p text:style-name="al">het voetgangersgebied op een aantal  locaties wordt aangepast;</text:p>
              </text:list-item>
              <text:list-item text:style-override="id1-3-2-2-1-8-10">
                <text:number>-</text:number>
                <text:p text:style-name="al">Heuvel, waardoor de toegang van het Pieter Vreedeplein binnen de</text:p>
              </text:list-item>
            </text:list>
            <text:p text:style-name="common-al">voetgangerszone valt;</text:p>
            <text:list text:style-name="id1-3-2-2-1-10">
              <text:list-item text:style-override="id1-3-2-2-1-10-1">
                <text:number>-</text:number>
                <text:p text:style-name="al">Heuvelpoort, waardoor het Hendrikhof binnen de voetgangerszone valt.</text:p>
              </text:list-item>
              <text:list-item text:style-override="id1-3-2-2-1-10-2">
                <text:number>-</text:number>
                <text:p text:style-name="al">het kernwinkelgebied een gebied blijft waar motorvoertuigen niet toegestaan zijn, maar er uitzonderingen gemaakt moeten kunnen worden door middel van het verlenen van ontheffingen;</text:p>
              </text:list-item>
              <text:list-item text:style-override="id1-3-2-2-1-10-3">
                <text:number>-</text:number>
                <text:p text:style-name="al">door het bevoegd gezag ontheffingen verleend kunnen worden;</text:p>
              </text:list-item>
              <text:list-item text:style-override="id1-3-2-2-1-10-4">
                <text:number>-</text:number>
                <text:p text:style-name="al">dit door de lokale driehoek (gemeente, politie en justitie) op 26 augustus 2016 is goedgekeurd;</text:p>
              </text:list-item>
              <text:list-item text:style-override="id1-3-2-2-1-10-5">
                <text:number>-</text:number>
                <text:p text:style-name="al">deze maatregelen genomen wordt uit oogpunt van leefbaarheid, het in standhouden van de weg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2-1-10-6">
                <text:number>-</text:number>
                <text:p text:style-name="al">deze maatregelen belanghebbenden gecommuniceerd zijn;</text:p>
              </text:list-item>
              <text:list-item text:style-override="id1-3-2-2-1-10-7">
                <text:number>-</text:number>
                <text:p text:style-name="al">het noodzakelijk is adequate verkeersmaatregelen te treffen;</text:p>
              </text:list-item>
              <text:list-item text:style-override="id1-3-2-2-1-10-8">
                <text:number>-</text:number>
                <text:p text:style-name="al">over deze maatregelen overleg is gepleegd met de Politie-Chef van eenheid Zeeland-West-Brabant, District Hart van Brabant.</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
            <text:span text:style-name="nadrukvet">Het vervangen van de automatisch beweegbare palen in het kernwinkelgebied d</text:span>
            <text:span text:style-name="nadrukvet">oor camera's met kentekenherkenning</text:span>
            <text:span text:style-name="nadrukvet"> en het aanpassen van de voetgangerszone op de Heuvel en in de  Heuvelpoort</text:span>
            <text:span text:style-name="nadrukvet">,</text:span>
            <text:span text:style-name="nadrukvet"/>
            <text:span text:style-name="nadrukvet">bekrachtigd door:</text:span>
          </text:p>
            <text:p text:style-name="common-al">-Het verplaatsen van de verkeersborden G07 van Bijlage 1 van het Reglement verkeersregels en verkeerstekens 1990, zoals is aangegeven op de aan dit besluit gehechte tekeningen 102408 (Binnenstad Tilburg Bebording voetgangersgebied).</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def-2018-04 Selectieve toegangen kernwinkelgebied</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550</meta:user-defined>
    <meta:user-defined meta:name="OVERHEIDop.StcrtID/DC.identifier">stcrt-2019-1550</meta:user-defined>
    <meta:user-defined meta:name="DCTERMS.alternative">Gemeente Tilburg - Selectieve toegangen kernwinkelgebied, vervangen van palen door camerahandhaving - Kernwinkelgebied Tilburg</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Gemeente/DC.spatial">Tilburg</meta:user-defined>
    <meta:user-defined meta:name="OVERHEID.PostcodeHuisnummer/OVERHEIDop.postcodeHuisnummer">5038CP 35</meta:user-defined>
    <meta:user-defined meta:name="OVERHEIDop.woonplaats">Tilburg</meta:user-defined>
    <meta:user-defined meta:name="OVERHEIDop.straatnaam">Heuv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9-1052</meta:user-defined>
    <meta:user-defined meta:name="OVERHEID.EPSG28992/DC.spatial">134418 396514</meta:user-defined>
    <meta:user-defined meta:name="OVERHEIDop.versieInformatie"/>
  </office:meta>
</office:document-meta>
</file>