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8 - Ontwerp uitgebreide omgevingsvergunning voor het bouwen van 5 woningen, Koggeweg 4 't 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11963</text:p>
            <text:p text:style-name="common-al">
            <text:span text:style-name="nadrukvet">Plangebied</text:span>: Bestemmingsplan ‘t Veld, Oude Niedorp en Zijdewind - De Weel</text:p>
            <text:p text:style-name="common-al">
            <text:span text:style-name="nadrukvet">Doel plan</text:span>: het bouwen van 5 woningen, Koggeweg 4 in 't Veld.</text:p>
            <text:p text:style-name="common-al">
            <text:span text:style-name="nadrukvet">Datum publicatie</text:span>: 10 januar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jan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 gemaal en verbreden watergangen Polder Waard Nieuwl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29 november 2018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- Ontwerp uitgebreide omgevingsvergunning voor het bouwen van 5 woningen, Koggeweg 4 't Vel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0</meta:user-defined>
    <meta:user-defined meta:name="OVERHEIDop.publicationIssue">1549</meta:user-defined>
    <meta:user-defined meta:name="OVERHEIDop.StcrtID/DC.identifier">stcrt-2019-1549</meta:user-defined>
    <meta:user-defined meta:name="OVERHEID.TaxonomieBeleidsagenda/OVERHEID.category">Ruimte en infrastructuur | Organisatie en beleid</meta:user-defined>
    <meta:user-defined meta:name="OVERHEIDop.referentienummer">Z-211963</meta:user-defined>
    <meta:user-defined meta:name="DCTERMS.abstract">het bouwen van 5 woningen op de locatie Koggeweg 4 in 't 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875 528346</meta:user-defined>
    <meta:user-defined meta:name="OVERHEIDop.versieInformatie"/>
  </office:meta>
</office:document-meta>
</file>