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zem Gritterstraat Daarl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woensdag<text:span text:style-name="nadrukvet"/>20 maart 2019 tot en met woensdag 1 mei 2019 het ontwerpbestemmingsplan “Gozem Gritterstraat Daarlerveen”  ter inzage.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ontwerpbestemmingsplan met de unieke ID: </text:p>
            <text:p text:style-name="common-al">NL.IMRO.0163.BPDVGOGRI-ON01 inzien op ruimtelijkeplannen.nl via de link: </text:p>
            <text:p text:style-name="common-al">
            <text:a xlink:href="https://bit.ly/2T7YQSt" xlink:type="simple">https://bit.ly/2T7YQSt</text:a>
          </text:p>
            <text:p text:style-name="common-al">Downloaden is mogelijk via de link:</text:p>
            <text:p text:style-name="common-al">
            <text:a xlink:href="https://bit.ly/2XTi81T" xlink:type="simple">https://bit.ly/2XTi81T</text:a>
          </text:p>
            <text:p text:style-name="common-al">Met dit ontwerpbestemmingsplan wordt beoogd om op de kavels zes en zeven langs de Gozem Gritterstaat te Daarlerveen twee woningen in twee bouwlagen met kap te realiseren in plaats van één woning in één bouwlaag met kap.</text:p>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8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8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ozem Gritterstraat Daarlerveen”</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489</meta:user-defined>
    <meta:user-defined meta:name="OVERHEIDop.StcrtID/DC.identifier">stcrt-2019-15489</meta:user-defined>
    <meta:user-defined meta:name="OVERHEID.TaxonomieBeleidsagenda/OVERHEID.category">Ruimte en infrastructuur | Organisatie en beleid</meta:user-defined>
    <meta:user-defined meta:name="OVERHEID.Waterschap/DC.spatial">Waterschap Vechtstromen</meta:user-defined>
    <meta:user-defined meta:name="OVERHEIDop.Ruimtelijkplan/OVERHEIDop.bekendmakingBetreffendePlan">NL.IMRO.0163.BPDVGOGRI-ON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687BV 11</meta:user-defined>
    <meta:user-defined meta:name="OVERHEIDop.woonplaats">Daarlerveen</meta:user-defined>
    <meta:user-defined meta:name="OVERHEIDop.straatnaam">Wicher Wui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102 495089</meta:user-defined>
    <meta:user-defined meta:name="OVERHEIDop.versieInformatie"/>
  </office:meta>
</office:document-meta>
</file>