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enbare Ruimte 2019-06</text:p>
            <text:p text:style-name="context_bottom"/>
          </text:section>
          <text:section text:name="considerans_id1-3-2-1-2" text:style-name="considerans">
            <text:p text:style-name="tussenkopcur">
            <text:span text:style-name="nadrukvet">Overwegingen ten aanzien van het besluit</text:span>
          </text:p>
            <text:p text:style-name="considerans.al">- De Koningin Wilhelminalaan in beheer is bij de gemeente Waalre;</text:p>
            <text:p text:style-name="considerans.al">- Uit een berekening, voortvloeiende uit de eisen van het bouwbesluit 2012 en NEN8700, is geconstaterd dat met het huidige gebruik de brug over de Tongelreep in de Koningin Wilhelminalaan niet voldoet aan de eisen op het gebied van constructieve veiligheid;</text:p>
            <text:p text:style-name="considerans.al">- Daarom is, omwille van de veiligheid voor de weggebruikers, een lastbeperking van 45 ton op deze bruk noodzakelijk;</text:p>
            <text:p text:style-name="considerans.al">- Door het instellen van deze lastbeperking is de veiligheid gewaarborgd en kan de brug open blijven;</text:p>
            <text:p text:style-name="considerans.al">- Deze lastbeperking heeft slechts beperkte gevolgen voor het verkeer. Het verkeer dat boven het maximum gewicht uitkomt kan via de Voorbeeklaan of de Brabantialaan en Sophiastraat omrijd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lastbeperking van 45 ton voor de brug over de Tongelreep gelegen in de Koningin Wilhelminalaan.</text:p>
            <text:p text:style-name="last-al">De maatregel is aangegeven op de tekening "lastbeperking brug Koningin Wilhelminalaan" d.d. 12-03-2019.</text:p>
            <text:p text:style-name="tekst_bottom"/>
          </text:section>
        </text:section>
        <text:section text:name="regeling-sluiting_id1-3-2-3" text:style-name="regeling-sluiting">
          <text:section text:name="gegeven_id1-3-2-3-1" text:style-name="gegeven">
            <text:p text:style-name="dagtekening">
            <text:span text:style-name="plaats">Waalre, 14 maart 2019</text:span>
            <text:span text:style-name="datum"/>
          </text:p>
          </text:section>
          <text:section text:name="ondertekening_id1-3-2-3-2">
            <text:p>Burgemeester en wethouders</text:p>
            <text:p><text:span text:style-name="deze">Namens deze,</text:span></text:p>
            <text:p><text:span text:style-name="ondertekening_naam"><text:span text:style-name="voornaam">De heer J.P.J. Thomassen</text:span><text:span text:style-name="achternaam"/></text:span></text:p>
            <text:p>Verkeersdeskundige</text:p>
          </text:section>
        </text:section>
        <text:section text:name="bezwaarschrift_id1-3-2-4" text:style-name="bezwaarschrift">
          <text:p text:style-name="bezwaarschrift_top"/>
          <text:p text:style-name="tussenkopvetcur">Mededelingen</text:p>
          <text:p text:style-name="bezwaarschrift_al">De politie gaat akkoord met het bovenstaande besluit.</text:p>
          <text:p text:style-name="bezwaarschrift_al">Voor het inzien van het verkeersbesluit en bijbehorende stukken kunt u telefonisch een afspraak maken, telefoonnummer 040-2282500.</text:p>
          <text:p text:style-name="tussenkopcur">Bezwaar- of beroepsclausule</text:p>
          <text:p text:style-name="bezwaarschrift_al">Binnen 6 weken kunt u tegen dit besluit een gemotiveerd en ondertekend bezwaarschrift indienen bij het college van burgemeester en wethouders van Waalre. De termijn van 6 weken vangt aan met ingang van de dag na de datum van publicatie in de Staatscourant. In het geval u een bezwaarschrift heeft ingediend, kunt u tevens een voorlopige voorziening vragen aan de voorzieningenrechter van de rechtbank Brabant-Oos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7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7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5476</meta:user-defined>
    <meta:user-defined meta:name="OVERHEIDop.StcrtID/DC.identifier">stcrt-2019-15476</meta:user-defined>
    <meta:user-defined meta:name="DCTERMS.alternative">Gemeente Waalre - Koningin Wilhelminalaan brug Tongelreep lastbeperking 45 ton - Waalre</meta:user-defined>
    <meta:user-defined meta:name="OVERHEID.Organisatietype/OVERHEID.organisationType">gemeente</meta:user-defined>
    <meta:user-defined meta:name="OVERHEID.Gemeente/OVERHEID.authority">Waalre</meta:user-defined>
    <meta:user-defined meta:name="OVERHEID.Gemeente/DC.creator">Waalre</meta:user-defined>
    <meta:user-defined meta:name="OVERHEID.TaxonomieBeleidsagenda/OVERHEID.category">Verkeer | Organisatie en beleid</meta:user-defined>
    <meta:user-defined meta:name="OVERHEID.PostcodeHuisnummer/OVERHEIDop.postcodeHuisnummer">5583AN 66</meta:user-defined>
    <meta:user-defined meta:name="OVERHEIDop.woonplaats">Waalre</meta:user-defined>
    <meta:user-defined meta:name="OVERHEIDop.straatnaam">Koningin Wilhelmi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penbare Ruimte 2019-06</meta:user-defined>
    <meta:user-defined meta:name="DCTERMS.abstract">Koningin Wilhelminalaan brug Tongelreep lastbeperking 45 ton</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717 378050</meta:user-defined>
    <meta:user-defined meta:name="OVERHEIDop.versieInformatie"/>
  </office:meta>
</office:document-meta>
</file>