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realiseren van een (vervangende) woning op het perceel Keverdijk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esp maken bekend dat zij besloten hebben om, op grond van art. 2.1 lid 1 onder a en c, alsmede art. 2.12 lid 1 sub a, onder 3 van de Wabo, een omgevingsvergunning te verlenen voor de activiteit “bouwen” en de activiteit “afwijken van het bestemmingsplan” ten behoeve van het volgende plan:</text:p>
            <text:p text:style-name="common-al">het realiseren van een (vervangende) woning op het perceel Keverdijk 14</text:p>
            <text:p text:style-name="common-al">In verband hiermee ligt het besluit, met de daarop betrekking hebbende stukken met ingang van 20 maart 2019 gedurende zes weken ter inzage in het informatiecentrum van het stadskantoor aan de Nieuwstraat 70a (tijdens openingstijden).</text:p>
            <text:p text:style-name="tussenkopcur">Beroep</text:p>
            <text:p text:style-name="last-al">Als u het niet eens bent met dit besluit dan kunnen belanghebbenden binnen zes weken – volgend op de dag van de bekendmaking – beroep instellen bij de rechtbank Midden-Nederland, Afdeling bestuursrecht, Postbus 16005, 3500 DA Utrecht. De bijbehorende kosten kunt u opvragen bij de rechtbank. Het beroep schorst de werking van een besluit niet. Hiervoor kunt u een voorlopige voorziening aanvragen bij de rechtbank Midden Ne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5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45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45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realiseren van een (vervangende) woning op het perceel Keverdijk 14</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455</meta:user-defined>
    <meta:user-defined meta:name="OVERHEIDop.StcrtID/DC.identifier">stcrt-2019-15455</meta:user-defined>
    <meta:user-defined meta:name="OVERHEID.TaxonomieBeleidsagenda/OVERHEID.category">Ruimte en infrastructuur | Organisatie en beleid</meta:user-defined>
    <meta:user-defined meta:name="OVERHEID.Gemeente/DC.spatial">Weesp</meta:user-defined>
    <meta:user-defined meta:name="OVERHEIDop.Ruimtelijkplan/OVERHEIDop.bekendmakingBetreffendePlan">NL.IMRO.0457.BPLGKEVER14-vg01</meta:user-defined>
    <meta:user-defined meta:name="OVERHEID.Organisatietype/OVERHEID.organisationType">gemeente</meta:user-defined>
    <meta:user-defined meta:name="OVERHEID.Informatietype/DC.type">officiële publicatie</meta:user-defined>
    <dc:language>nl</dc:language>
    <meta:user-defined meta:name="OVERHEID.Gemeente/DC.creator">Weesp</meta:user-defined>
    <meta:user-defined meta:name="OVERHEID.PostcodeHuisnummer/OVERHEIDop.postcodeHuisnummer">1381HL 14</meta:user-defined>
    <meta:user-defined meta:name="OVERHEIDop.woonplaats">Weesp</meta:user-defined>
    <meta:user-defined meta:name="OVERHEIDop.straatnaam">Kever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680 479277</meta:user-defined>
    <meta:user-defined meta:name="OVERHEIDop.versieInformatie"/>
  </office:meta>
</office:document-meta>
</file>