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59419822 Op 13-3-2019 is aan Yixing Advertising B.V. het voornemen tot ontbinding meegedeeld.</text:p>
      <text:p text:style-name="ifm_p_ifm">Amsterdam 59025085 Op 13-3-2019 is aan SalesConcept B.V. het voornemen tot ontbinding meegedeeld.</text:p>
      <text:p text:style-name="ifm_p_ifm">Brabant 17198640 Op 13-3-2019 is aan Lamek &amp; Partners B.V. het voornemen tot ontbinding meegedeeld.</text:p>
      <text:p text:style-name="ifm_p_ifm">Brabant 20151449 Op 13-3-2019 is aan Leroy Trading Group B.V. het voornemen tot ontbinding meegedeeld.</text:p>
      <text:p text:style-name="ifm_p_ifm">Brabant 20102009 Op 13-3-2019 is aan Leroy Trading Consulting B.V. het voornemen tot ontbinding meegedeeld.</text:p>
      <text:p text:style-name="ifm_p_ifm">Brabant 17144971 Op 13-3-2019 is aan Kadda Vastgoed Group B.V. het voornemen tot ontbinding meegedeeld.</text:p>
      <text:p text:style-name="ifm_p_ifm">Centraal Gelderland 53585364 Op 13-3-2019 is aan Buitenlust Projectontwikkeling B.V. het voornemen tot ontbinding meegedeeld.</text:p>
      <text:p text:style-name="ifm_p_ifm">Centraal Gelderland 63937387 Op 13-3-2019 is aan Rijn-Veste Beheer B.V. het voornemen tot ontbinding meegedeeld.</text:p>
      <text:p text:style-name="ifm_p_ifm">Centraal Gelderland 59473916 Op 13-3-2019 is aan Brighter Software B.V. het voornemen tot ontbinding meegedeeld.</text:p>
      <text:p text:style-name="ifm_p_ifm">Centraal Gelderland 64458938 Op 13-3-2019 is Ariston Entertain B.V. ontbonden door de Kamer van Koophandel.</text:p>
      <text:p text:style-name="ifm_p_ifm">Centraal Gelderland 63762676 Op 13-3-2019 is Big In Japan Show Room B.V. ontbonden door de Kamer van Koophandel.</text:p>
      <text:p text:style-name="ifm_p_ifm">Den Haag 59095725 Op 13-3-2019 is aan Colors B.V. het voornemen tot ontbinding meegedeeld.</text:p>
      <text:p text:style-name="ifm_p_ifm">Den Haag 62669834 Op 13-3-2019 is aan Baran Detacheringsbureau B.V. het voornemen tot ontbinding meegedeeld.</text:p>
      <text:p text:style-name="ifm_p_ifm">Den Haag 57211809 Op 13-3-2019 is aan Tekbir Detachering B.V. het voornemen tot ontbinding meegedeeld.</text:p>
      <text:p text:style-name="ifm_p_ifm">Den Haag 24438108 Op 13-3-2019 is aan Rijnmond Alyuva Onroerend Goed B.V. het voornemen tot ontbinding meegedeeld.</text:p>
      <text:p text:style-name="ifm_p_ifm">Den Haag 58425977 Op 13-3-2019 is aan Rotterdam Alyuva Makelaars B.V. het voornemen tot ontbinding meegedeeld.</text:p>
      <text:p text:style-name="ifm_p_ifm">Den Haag 59901683 Op 13-3-2019 is aan Avrupafestival B.V. het voornemen tot ontbinding meegedeeld.</text:p>
      <text:p text:style-name="ifm_p_ifm">Midden-Nederland 58947612 Op 13-3-2019 is aan Aurelia Rally B.V. het voornemen tot ontbinding meegedeeld.</text:p>
      <text:p text:style-name="ifm_p_ifm">Midden-Nederland 59375361 Op 13-3-2019 is aan Food Knowledge B.V. het voornemen tot ontbinding meegedeeld.</text:p>
      <text:p text:style-name="ifm_p_ifm">Midden-Nederland 59373636 Op 13-3-2019 is aan Dava Holding B.V. het voornemen tot ontbinding meegedeeld.</text:p>
      <text:p text:style-name="ifm_p_ifm">Noord-Nederland 59689986 Op 13-3-2019 is aan Het Uitzendbureau.nl Midden Drenthe B.V. het voornemen tot ontbinding meegedeeld.</text:p>
      <text:p text:style-name="ifm_p_ifm">Noord-Nederland 59685328 Op 13-3-2019 is aan Stabri Holding B.V. het voornemen tot ontbinding meegedeeld.</text:p>
      <text:p text:style-name="ifm_p_ifm">Rotterdam 59797649 Op 13-3-2019 is aan Adirum Invest B.V. het voornemen tot ontbinding meegedeeld.</text:p>
      <text:p text:style-name="ifm_p_ifm">Zuidwest-Nederland 59464399 Op 13-3-2019 is aan Professional Tanning Equipment B.V. het voornemen tot ontbinding meegedeeld.</text:p>
      <text:p text:style-name="ifm_p_ifm">Zuidwest-Nederland 59221917 Op 13-3-2019 is aan Alice Sunderland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5453</text:span><text:tab/>21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5453</text:span><text:tab/>21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op.Staatscourant/DC.type">Registermutaties | Handelsregister Kamer van Koophandel</meta:user-defined>
    <meta:user-defined meta:name="OVERHEID.ZelfstandigBestuursorgaan/DC.creator">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54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45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3-21</meta:user-defined>
  </office:meta>
</office:document-meta>
</file>