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Woningbouwlocatie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stiging voorkeursrecht</text:p>
            <text:p text:style-name="common-al">Het college van Burgemeester en wethouders van de gemeente Schiermonnikoog maakt ingevolge artikel 7 lid 1 van de Wet voorkeursrecht gemeenten (Wvg) bekend dat het college van burgemeester en wethouders ingevolge het bepaalde in artikel 6 van de Wvg op 3 januari 2019 heeft besloten grond voorlopig aan te wijzen als grond waarop een gemeentelijk voorkeursrecht rust en waarop de artikelen 10 t/m 15, 24 en 26 van de Wvg van toepassing zijn. Aangewezen zijn gronden die thans agrarisch worden gebruikt en waar een niet agrarische bestemming aan wordt toegedacht ten behoeve van de realisatie van de Woningbouwlocatie Oost.</text:p>
            <text:p text:style-name="common-al">Dit besluit treedt in werking één dag na publicatie van deze bekendmaking, derhalve op 12 januari 2019.</text:p>
            <text:p text:style-name="common-al">Gevolgen</text:p>
            <text:p text:style-name="common-al">Het voorkeursrecht betreft de gronden ten oosten van de kern Schiermonnikoog, die globaal zijn gelegen ten zuiden van de Knuppeldam, ten oosten van de Oosterreeweg en ten noorden van de Heereweg te Schiermonnikoog. Deze gronden zijn gelegen binnen het Structuurplan gemeente Schiermonnikoog. De voorlopig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Ter inzage</text:p>
            <text:p text:style-name="common-al">De eigenaren en beperkt gerechtigden van deze percelen ontvangen ieder afzonderlijk, per aangetekende brief, bericht over de inhoud van dit besluit en de gevolgen hiervan. Het besluit met de kaart en de lijst van aangewezen gronden, ligt gedurende zes weken, van 14 januari 2019 tot en met 18 februari 2019, tijdens kantooruren ter inzage in het gemeentehuis aan de Nieuwestreek 5 te Schiermonnikoog.</text:p>
            <text:p text:style-name="common-al">Bezwaar en voorlopige voorziening</text:p>
            <text:p text:style-name="common-al">Tegen het besluit van het college staat ingevolge de Algemene wet bestuursrecht (Awb) bezwaar en beroep open. Ingevolge de Awb kunnen belanghebbenden gedurende een termijn van zes weken, ingaande op de dag nadat dit besluit bekend is gemaakt in de Staatscourant, bij het college van de gemeente Schiermonnikoog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Het bezwaarschrift dient uiterlijk op 18 februari  2019 door het college van de gemeente Schiermonnikoog, Postbus 20, Schiermonnikoog, te zijn ontvangen.</text:p>
            <text:p text:style-name="last-al">Indien een belanghebbende bezwaar heeft ingediend kan hij/zij tevens een verzoek om voorlopige voorziening indienen bij de Voorzieningenrechter van de Rechtbank Noord-Nederland, sector Bestuursrecht (Postbus 150, 9700 AD Gron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Woningbouwlocatie Oost</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543</meta:user-defined>
    <meta:user-defined meta:name="OVERHEIDop.StcrtID/DC.identifier">stcrt-2019-1543</meta:user-defined>
    <meta:user-defined meta:name="OVERHEID.TaxonomieBeleidsagenda/OVERHEID.category">Ruimte en infrastructuur | Organisatie en beleid</meta:user-defined>
    <meta:user-defined meta:name="OVERHEID.Gemeente/DC.spatial">Schiermonnikoo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