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Rijzenburgseweg 1 Sommelsdijk en reactieve aanwijz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7 januari 2019 heeft vastgesteld het bestemmingsplan Rijzenburgseweg 1 Sommelsdijk als vervat in het GML-bestand NL.IMRO.1924.SMDRijzenbweg1-BP30  met de bijbehorende regels. </text:p>
            <text:p text:style-name="common-al">Het college van Gedeputeerde Staten van de provincie Zuid-Holland heeft op 19 februari 2019 het aanwijzingsbesluit ex artikel 3.8 lid 6 Wet ruimtelijke ordening inzake het bestemmingsplan Rijzenburgseweg 1 Sommelsdijk vastgesteld als vervat in het GML-bestand NL.IMRO.9928.DOSx2019x0000889AW-VA01.</text:p>
            <text:p text:style-name="common-al">
            <text:span text:style-name="nadrukvet">Plangebied en strekking aanwijzing </text:span>
          </text:p>
            <text:p text:style-name="common-al">Het plangebied is gelegen aan de Rijzenburgseweg 1 in Sommelsdijk. Het bestemmingsplan voorziet in het gedeeltelijk omzetten van de bestemming agrarisch naar bedrijf en de vestiging van een bouw- en aannemingsbedrijf op het perceel mogelijk te maken. Het bestemmingsplan Rijzenburgseweg 1 in Sommelsdijk biedt het planologische juridische kader om deze ontwikkeling mogelijk te maken.</text:p>
            <text:p text:style-name="common-al">De reactie aanwijzing van de provincie Zuid-Holland strekt ertoe dat de betreffende onderdelen van het bestemmingsplan, waartegen de aanwijzing zich richt, geen deel uit blijven maken van het bestemmingsplan zoals dit is vastgesteld. De aanwijzing richt zich tot: </text:p>
            <text:p text:style-name="common-al"/>
            <text:list text:style-name="id1-3-2-1-1-7">
              <text:list-item text:style-override="id1-3-2-1-1-7-1">
                <text:number>1.</text:number>
                <text:p text:style-name="al">Artikel 3 “Bedrijf -1</text:p>
              </text:list-item>
              <text:list-item text:style-override="id1-3-2-1-1-7-2">
                <text:number>2.</text:number>
                <text:p text:style-name="al">Artikel 4 “Groen”</text:p>
              </text:list-item>
            </text:list>
            <text:p text:style-name="common-al"> </text:p>
            <text:p text:style-name="common-al">
            <text:span text:style-name="nadrukvet">Inzage</text:span>
          </text:p>
            <text:p text:style-name="common-al">De stukken kunt u inzien met ingang van 20 maart 2019 tot en met 30 april 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14">
              <text:list-item text:style-override="id1-3-2-1-1-14-1">
                <text:number>1.</text:number>
                <text:p text:style-name="al">belanghebbenden die tijdig een zienswijze op het      ontwerpbestemmingsplan Rijzenburgseweg 1 Sommelsdijk naar voren hebben      gebracht bij de gemeenteraad van Goeree-Overflakkee;</text:p>
              </text:list-item>
              <text:list-item text:style-override="id1-3-2-1-1-14-2">
                <text:number>2.</text:number>
                <text:p text:style-name="al">belanghebbenden die kunnen aantonen redelijkerwijs niet in staat      te zijn geweest om een zienswijze tegen het ontwerpbestemmingsplan in te      stellen.</text:p>
              </text:list-item>
              <text:list-item text:style-override="id1-3-2-1-1-14-3">
                <text:number>3.</text:number>
                <text:p text:style-name="al">belanghebbenden die het niet eens zijn met het reactieve      aanwijzingsbesluit van gedeputeerde staten van de provincie Zuid-Holland.</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Let Op! Geef in het beroepschrift duidelijk aan tegen welk besluit u beroep aantekent, het vaststellingsbesluit, het aanwijzingsbesluit of beide. </text:p>
            <text:p text:style-name="common-al"> </text:p>
            <text:p text:style-name="common-al">
            <text:span text:style-name="nadrukvet">Inwerkingtreding</text:span>
          </text:p>
            <text:p text:style-name="common-al">Het vaststellingsbesluit van de gemeenteraad en de reactieve aanwijzing van de provincie treden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de heer B. de Kuijp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2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2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jzenburgseweg 1 Sommelsdijk en reactieve aanwijzing Provincie Zuid-Holland</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420</meta:user-defined>
    <meta:user-defined meta:name="OVERHEIDop.StcrtID/DC.identifier">stcrt-2019-15420</meta:user-defined>
    <meta:user-defined meta:name="OVERHEID.TaxonomieBeleidsagenda/OVERHEID.category">Ruimte en infrastructuur | Organisatie en beleid</meta:user-defined>
    <meta:user-defined meta:name="OVERHEIDop.referentienummer">NL.IMRO.9928.DOSx2019x0000889AW-VA01.</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ND 1</meta:user-defined>
    <meta:user-defined meta:name="OVERHEIDop.woonplaats">Sommelsdijk</meta:user-defined>
    <meta:user-defined meta:name="OVERHEIDop.straatnaam">Rijzenbu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618 418420</meta:user-defined>
    <meta:user-defined meta:name="OVERHEIDop.versieInformatie"/>
  </office:meta>
</office:document-meta>
</file>