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Ingrid Bergmanstraat 32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Almere</text:p>
            <text:p text:style-name="al">Opheffen van een gehandicaptenparkeerplaats op kenteken ter hoogte van Ingrid Bergmanstraat 32</text:p>
            <text:p text:style-name="al">Steller: H. Bakkum</text:p>
            <text:p text:style-name="al">Afdeling: Stadsruimte</text:p>
            <text:p text:style-name="al">Nummer: 6327546          Datum: 13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Ingrid Bergmanstraat 32, 83-XJ-NB</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9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9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9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Ingrid Bergmanstraat 32 Verkeersbesluit</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99</meta:user-defined>
    <meta:user-defined meta:name="OVERHEIDop.StcrtID/DC.identifier">stcrt-2019-15399</meta:user-defined>
    <meta:user-defined meta:name="DCTERMS.alternative">Gemeente Almere - Opheffen van een gehandicaptenparkeerplaats op kenteken - Ingrid Bergmanstraat 3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HJ 32</meta:user-defined>
    <meta:user-defined meta:name="OVERHEIDop.woonplaats">Almere</meta:user-defined>
    <meta:user-defined meta:name="OVERHEIDop.straatnaam">Ingrid Bergma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443 486932</meta:user-defined>
    <meta:user-defined meta:name="OVERHEIDop.versieInformatie"/>
  </office:meta>
</office:document-meta>
</file>