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Andantestraat 39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Almere</text:p>
            <text:p text:style-name="al">Opheffen van een gehandicaptenparkeerplaats op kenteken ter hoogte van Andantestraat 39</text:p>
            <text:p text:style-name="al">Steller: H. Bakkum</text:p>
            <text:p text:style-name="al">Afdeling: Stadsruimte</text:p>
            <text:p text:style-name="al">Nummer: 6327560         Datum: 13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Andantestraat 39, JJ-878-T</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9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9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Andantestraat 39 Verkeersbesluit</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95</meta:user-defined>
    <meta:user-defined meta:name="OVERHEIDop.StcrtID/DC.identifier">stcrt-2019-15395</meta:user-defined>
    <meta:user-defined meta:name="DCTERMS.alternative">Gemeente Almere - Opheffen van een gehandicaptenparkeerplaats op kenteken - Andantestraat 3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2TS 39</meta:user-defined>
    <meta:user-defined meta:name="OVERHEIDop.woonplaats">Almere</meta:user-defined>
    <meta:user-defined meta:name="OVERHEIDop.straatnaam">Andant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139 487838</meta:user-defined>
    <meta:user-defined meta:name="OVERHEIDop.versieInformatie"/>
  </office:meta>
</office:document-meta>
</file>