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en vellen van houtopstand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e besluiten zijn genomen en liggen ter inzage?</text:h>
      <text:p text:style-name="ifm_p_mt.4.23mm_ifm">Voor de uitvoering van het tracébesluit A16 Rotterdam zijn onderstaande besluiten genomen, overeenkomstig de procedure van artikel 20, lid 4, van de Tracéwet in samenhang met afdeling 3.4 van de Algemene wet bestuursrecht.</text:p>
      <text:p text:style-name="ifm_p_mt.3.7mm_ifm">Het betreft een drietal besluiten van 11 maart 2019 van het college van burgemeester en wethouders van de gemeente Lansingerland, op aanvraag van De Groene Boog Construction v.o.f., voor een omgevingsvergunning voor de activiteit vellen van houtopstand op grond van artikel 2.2, eerste lid, onder g van de Wet algemene bepalingen omgevingsrecht in samenhang met de artikelen 3 en 5 van de Bomenverordening Lansingerland 2012.</text:p>
      <text:p text:style-name="ifm_p_indent.-7mm_mleft.7mm_ifm">1.<text:tab/>Het besluit met kenmerk 35937 heeft betrekking op het kappen van 26 bomen in verband met de realisatie van de A16 op de locatie Bergweg-Zuid, sectie B, nummers 8591, 2664, 8592 en 4409 te Bergschenhoek.</text:p>
      <text:p text:style-name="ifm_p_indent.-7mm_mleft.7mm_ifm">2.<text:tab/>Het besluit met kenmerk 35805 heeft betrekking op het kappen van bomen (3.426 m<text:span text:style-name="ifm_span_font.superscript_ifm">2</text:span> bosplantsoen en 35 bomen) in verband met de realisatie van het project A16 op de locatie langs de N209 (ten noordoosten van de Ankie Verbeek Ohrlaan), sectie B, nummers 8588, 8054, 8055, 8058, 8396 en 4568 te Bergschenhoek.</text:p>
      <text:p text:style-name="ifm_p_indent.-7mm_mleft.7mm_ifm">3.<text:tab/>Het besluit met kenmerk 35807 heeft betrekking op het kappen van bomen (3.757 m<text:span text:style-name="ifm_span_font.superscript_ifm">2</text:span> bosplantsoen en 26 bomen) ten behoeve van de realisatie van de A16 op de locatie langs de N209 (ter hoogte van de kruising met de N471) sectie B, nummer 3571 te Berkel en Rodenrijs.</text:p>
      <text:p text:style-name="ifm_p_mt.3.7mm_ifm">De besluiten zijn niet gewijzigd ten opzichte van de ontwerpbesluiten en zijn op 12 maart 2019 aan de aanvrager bekendgemaakt.</text:p>
      <text:h text:style-name="ifm_p_font.bold_mt.5.08mm_page.keep-with-next_ifm" text:outline-level="4">Waar en wanneer kunt u de stukken inzien?</text:h>
      <text:p text:style-name="ifm_p_mt.4.23mm_ifm">De besluiten en de bijbehorende stukken liggen met ingang van woensdag 13 maart 2019 tot en met dinsdag 23 april 2019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belanghebbenden beroep indienen?</text:h>
      <text:p text:style-name="ifm_p_mt.4.23mm_ifm">Van woensdag 13 maart 2019 tot en met dinsdag 23 april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de besluiten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392</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392</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39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19-03-20</meta:user-defined>
    <meta:user-defined meta:name="OVERHEIDop.Ruimtelijkplan/OVERHEIDop.bekendmakingBetreffendePlan"/>
  </office:meta>
</office:document-meta>
</file>