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algemene gehandicaptenparkeerplaats Kievitmeen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Corsa reg.nr.: </text:span>
            <text:span text:style-name="nadrukcur">19h0002019</text:span>
            <text:span text:style-name="nadrukcur"> / h190016740</text:span>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Op 21 februari 2018 is besloten een algemene gehandicaptenparkeerplaats in te stellen nabij het adres Kievitmeen 37 (zie Staatscourant; Stcrt. 2018-9984). Deze plaats wordt echter niet langer gebruikt en kan daarom worden verwijderd.</text:p>
            <text:p text:style-name="considerans.al">Op grond van artikel 15, eerste lid, van de   Wegenverkeerswet 1994 (WVW 1994) moet een verkeersbesluit worden genomen voor   de plaatsing of verwijdering van de in artikel 12 van het Besluit   administratieve bepalingen inzake het wegverkInt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6   (gehandicaptenparkeerplaats) van Bijlage 1, Reglement verkeersregels en   verkeerstekens 1990 (RVV 199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de algemene gehandicaptenparkeerplaats nabij het adres Kievitmeen 37  in te trekken door het verwijderen van verkeersbord E6 (gehandicaptenparkeerplaats) van bijlage 1 van het RVV 1990.</text:p>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ondertekening_naam">
            <text:span text:style-name="voornaam">de heer E. Okkema</text:span>
            <text:span text:style-name="achternaam"/>
          </text:span></text:p>
            <text:p>directeur Domein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8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8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8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algemene gehandicaptenparkeerplaats Kievitmeen 37</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389</meta:user-defined>
    <meta:user-defined meta:name="OVERHEIDop.StcrtID/DC.identifier">stcrt-2019-15389</meta:user-defined>
    <meta:user-defined meta:name="DCTERMS.alternative">Gemeente Harderwijk - Opheffen / intrekken algemene gehandicaptenparkeerplaats - Kievitemeen 37</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4XB 35</meta:user-defined>
    <meta:user-defined meta:name="OVERHEIDop.woonplaats">Harderwijk</meta:user-defined>
    <meta:user-defined meta:name="OVERHEIDop.straatnaam">Kievitme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19h0002019 / h19001674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9557 482920</meta:user-defined>
    <meta:user-defined meta:name="OVERHEIDop.versieInformatie"/>
  </office:meta>
</office:document-meta>
</file>