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bushalte - Doornlaan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31116159</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Doornlaan een weg is zoals bedoeld in artikel 1 lid 1 onder b van de Wegenverkeerswet 1994;</text:p>
            <text:p text:style-name="considerans.al">de Doornlaan een openbare weg is die ligt binnen de bebouwde kom van Ede;</text:p>
            <text:p text:style-name="considerans.al">de Doornlaan in eigendom, beheer en onderhoud is bij de gemeente Ede;</text:p>
            <text:p text:style-name="considerans.al">de Doornlaan een erftoegangsweg is met een 30 km/uur regime;</text:p>
            <text:p text:style-name="considerans.al">
            <text:span text:style-name="nadrukvet">overwegende dat,</text:span>
          </text:p>
            <text:p text:style-name="considerans.al">aan de Doornlaan het gezondheidscentrum Zuiderzorg is gevestigd;</text:p>
            <text:p text:style-name="considerans.al">dit medisch centrum op dit moment niet bereikbaar is met de bus;</text:p>
            <text:p text:style-name="considerans.al">het gewenst is om dit medisch centrum voor reizigers per openbaar vervoer bereikbaar te maken;</text:p>
            <text:p text:style-name="considerans.al">dat dit mogelijk is door een aanpassing van de lijnvoering in stadsbus 6;</text:p>
            <text:p text:style-name="considerans.al">de dienstregeling van vervoerbedrijf Keolis (voorheen Syntus) vanaf 18 februari 2019 is aangepast, waardoor lijn 6 door de Doornlaan heen rijdt;</text:p>
            <text:p text:style-name="considerans.al">dat lijn 6 wordt gereden met een servicebus, die zich qua in/uitstapcomfort, inrichting en routering richt op het vervoer van reizigers die niet goed ter been zijn;</text:p>
            <text:p text:style-name="considerans.al">dat het daarom van belang is dat de loopafstand tussen de halte en de bestemming, in dit geval het medisch centrum, zo kort mogelijk is;</text:p>
            <text:p text:style-name="considerans.al">daarom aan beide zijden van de weg een nieuwe bushalte is gewenst ter hoogte van huisnummers 4a en 4b aan de Doornlaan;</text:p>
            <text:p text:style-name="considerans.al">overlast en hinder voor de omgeving beperkt zal zijn omdat er alleen op de haltes wordt gestopt als een passagier wil in- of uitstappen;</text:p>
            <text:p text:style-name="considerans.al">er over de lengte van de blokmarkering bij de halte niet mag worden stilgestaan uitgezonderd de servicebus;</text:p>
            <text:p text:style-name="considerans.al">er gelet op de beperkte capaciteit van de servicebus en het geringe aantal passagiers  dit stoppen zeer kortstondig zal zijn en nauwelijks hinder zal veroorzaken;</text:p>
            <text:p text:style-name="considerans.al">
            <text:span text:style-name="nadrukvet">voorts overwegende dat,</text:span>
          </text:p>
            <text:p text:style-name="considerans.al">om de verkeersveiligheid op de weg te verzekeren, weggebruikers en passagiers te beschermen en het in standhouden van de weg en het waarborgen van de bruikbaarheid daarvan, is het noodzakelijk om overeenkomstig bijgevoegde tekening bovengenoemde verkeersmaatregelen in te stellen;</text:p>
            <text:p text:style-name="considerans.al">
            <text:span text:style-name="nadrukvet">voorts overwegende dat:</text:span>
          </text:p>
            <text:p text:style-name="considerans.al">overeenkomstig het gestelde in artikel 24 BABW is overleg gevoerd met de korpschef van politie, in deze diens gemandateerde, en deze positief heeft geadviseerd;</text:p>
            <text:p text:style-name="considerans.al">de maatregelen wordt ingesteld overeenkomstig de bijgevoegde tekening.</text:p>
            <text:p text:style-name="considerans.al">mede gelet op het bepaalde in: </text:p>
            <text:p text:style-name="considerans.al">hoofdstuk I artikel 2 en hoofdstuk II paragraaf 2 van de Wegenverkeerswet 1994;</text:p>
            <text:p text:style-name="considerans.al">de paragrafen 6 en 7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een bushalte ter hoogte van huisnummer 4a en 4b aan weerszijden van de Doornlaan te Ede door plaatsing van borden L3 van bijlage I van het RVV 1990 en ondersteund door blokmarkering;</text:p>
            <text:p text:style-name="common-al">
            <text:span text:style-name="nadrukcur">Ter inzage</text:span>
          </text:p>
            <text:p text:style-name="common-al">Het besluit en daarbijhorende tekening liggen gedurende 6 weken ter inzage bij de Publieksbalie, Raadhuisplein 3, in Ede. Voor openingstijden zie www.ede.nl/openingstijden. Voor het maken van een afspraak kunt u bellen naar het nummer 140318 (kengetal niet nodig).</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12 maart 2019</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bushalte - Doornlaan in Ede</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362</meta:user-defined>
    <meta:user-defined meta:name="OVERHEIDop.StcrtID/DC.identifier">stcrt-2019-15362</meta:user-defined>
    <meta:user-defined meta:name="DCTERMS.alternative">Gemeente Ede - Verkeersbesluit bushalte - Doornlaan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7BR 4a</meta:user-defined>
    <meta:user-defined meta:name="OVERHEIDop.woonplaats">Ede</meta:user-defined>
    <meta:user-defined meta:name="OVERHEIDop.straatnaam">Door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19031116159</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3966</meta:user-defined>
    <meta:user-defined meta:name="OVERHEIDop.externeBijlage">Bijlage verkeersbesluit|exb-2019-13967</meta:user-defined>
    <meta:user-defined meta:name="OVERHEID.EPSG28992/DC.spatial">173303 448758</meta:user-defined>
    <meta:user-defined meta:name="OVERHEIDop.versieInformatie"/>
  </office:meta>
</office:document-meta>
</file>