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67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Vereiste van besluit:</text:p>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text:p text:style-name="al">Is het gewenst om</text:p>
            <text:p text:style-name="al">De doorstroming en de veiligheid van de fietser op de Leemslagenweg een deel van het fietsnetwerk te verbeteren en om het als voorrangsfietspad met “auto te gast” om te vormen. Hierbij worden de borden 51 en L51a begin en einde fietspad  “auto te gast” geplaatst aan de zijde van de Wiekslagen en bij de T splitsing met de Nijreesweg. Op kruisende wegen met de Taling, de Tuinfluiter, de Windmolen en Grand Canal worden haaientanden aangebracht met as-strepen. Ook worden hier borden B06 u nadert een voorrangsweg geplaatst.  </text:p>
            <text:p text:style-name="al"/>
            <text:p text:style-name="al">Motivering:</text:p>
            <text:p text:style-name="al">De fietsstraat Leemslagenweg is een “auto te gast” straat. Het is een straat met een aantal kruisingen en aansluitingen op een wijkverbindingsweg. Door het regelen van de voorrang voor kwetsbare verkeersdeelnemers zoals in dit geval fietsers ontstaat er duidelijkheid voor alle verkeersdeelnemers. </text:p>
            <text:p text:style-name="al">Deze aanpassing wordt ook gedragen door aanwonenden en de Fietsersbond Almelo die hierover positief hebben geadviseerd. </text:p>
            <text:p text:style-name="al"/>
            <text:p text:style-name="al">Op grond van het bepaalde in artikel 15 van het Besluit Administratieve Bepalingen inzake het Wegverkeer is voldaan aan de Uitvoeringsvoorschriften BABW inzake verkeerstekens gestelde voorschriften.</text:p>
            <text:p text:style-name="al"/>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
            <text:p text:style-name="common-al">De doorstroming en de veiligheid van de fietser op de leemslagenweg een deel van het fietsnetwerk te verbeteren en om het als voorrangsfietspad met “auto te gast” om te vorm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melo, 14-03-2019</text:span></text:p>
            <text:p><text:span text:style-name="functie"/></text:p>
            <text:p><text:span text:style-name="functie">Met vriendelijke groet,</text:span></text:p>
            <text:p><text:span text:style-name="functie">namens het college van Burgemeester en Wethouders van Almelo,</text:span></text:p>
            <text:p><text:span text:style-name="functie"/></text:p>
            <text:p><text:span text:style-name="functie"/></text:p>
            <text:p><text:span text:style-name="functie"/></text:p>
            <text:p><text:span text:style-name="functie"/></text:p>
            <text:p><text:span text:style-name="functie">G.  Tijhuis</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procedure:</text:p>
        </text:section>
        <text:section text:name="bezwaarschrift_id1-3-2-5" text:style-name="bezwaarschrift">
          <text:p text:style-name="bezwaarschrift_to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dient te worden ondertekend en moet ten minste de volgende elementen bevatten:</text:p>
        </text:section>
        <text:section text:name="bezwaarschrift_id1-3-2-8" text:style-name="bezwaarschrift">
          <text:p text:style-name="bezwaarschrift_top"/>
          <text:p text:style-name="bezwaarschrift_al">- de naam en het adres van de indiener;</text:p>
        </text:section>
        <text:section text:name="bezwaarschrift_id1-3-2-9" text:style-name="bezwaarschrift">
          <text:p text:style-name="bezwaarschrift_top"/>
          <text:p text:style-name="bezwaarschrift_al">- de dagtekening;</text:p>
        </text:section>
        <text:section text:name="bezwaarschrift_id1-3-2-10" text:style-name="bezwaarschrift">
          <text:p text:style-name="bezwaarschrift_top"/>
          <text:p text:style-name="bezwaarschrift_al">- een omschrijving van het besluit waartegen het bezwaar is gericht;</text:p>
        </text:section>
        <text:section text:name="bezwaarschrift_id1-3-2-11" text:style-name="bezwaarschrift">
          <text:p text:style-name="bezwaarschrift_top"/>
          <text:p text:style-name="bezwaarschrift_al">- de gronden van het bezwaar.</text:p>
        </text:section>
        <text:section text:name="bezwaarschrift_id1-3-2-12" text:style-name="bezwaarschrift">
          <text:p text:style-name="bezwaarschrift_top"/>
          <text:p text:style-name="bezwaarschrift_al">Voor behandeling van een bezwaarschrift bij de gemeente Almelo is geen griffierecht verschuldigd.</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5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5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986701</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59</meta:user-defined>
    <meta:user-defined meta:name="OVERHEIDop.StcrtID/DC.identifier">stcrt-2019-15359</meta:user-defined>
    <meta:user-defined meta:name="DCTERMS.alternative">Gemeente Almelo - herinrichten fietspad Leemslagenweg - Leemslagenweg </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9PN 40</meta:user-defined>
    <meta:user-defined meta:name="OVERHEIDop.woonplaats">Almelo</meta:user-defined>
    <meta:user-defined meta:name="OVERHEIDop.straatnaam">Leemslag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986701</meta:user-defined>
    <meta:user-defined meta:name="DCTERMS.abstract">De doorstroming en de veiligheid van de fietser op de Leemslagenweg een deel van het fietsnetwerk te verbeteren en om het als voorrangsfietspad met “auto te gast” om te vormen.</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Fietpad Leemslagenweg|exb-2019-13962</meta:user-defined>
    <meta:user-defined meta:name="OVERHEID.EPSG28992/DC.spatial">240947 483843</meta:user-defined>
    <meta:user-defined meta:name="OVERHEIDop.versieInformatie"/>
  </office:meta>
</office:document-meta>
</file>