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acetplan inwoning en harmonisatie woonbegri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2 maart 2019 het volgende bestemmingsplan heeft vastgesteld, te weten:</text:p>
            <text:p text:style-name="common-al">
            <text:span text:style-name="nadrukcur">Het bestemmingsplan </text:span>
            <text:span text:style-name="nadrukcur">“</text:span>
            <text:span text:style-name="nadrukcur">Facetplan inwoning en harmonisatie woonbegrippen</text:span>
            <text:span text:style-name="nadrukcur">”</text:span>
          </text:p>
            <text:p text:style-name="common-al"/>
            <text:p text:style-name="common-al">
            <text:span text:style-name="nadrukvet">Waar gaat het bestemmingsplan over?</text:span>
          </text:p>
            <text:p text:style-name="tussenkopcur">
            <text:span text:style-name="nadrukvet">Uit recente jurisprudentie volgt dat er eenduidigheid dient plaats te vinden in de regels voor woonbegrippen door toevoeging dan wel aanscherping van de begrippen 'bijzondere woonvormen', 'wonen', 'woning' en 'huishouden'. Dit bestemmingsplan vervult de leemte. Bovendien wordt er bij afwijking mogelijkheden geboden om inwoning toe te staan. </text:span>
          </text:p>
            <text:p text:style-name="tussenkopcur"/>
            <text:p text:style-name="tussenkopcur">Ter inzage legging</text:p>
            <text:p text:style-name="common-al">U kunt het bestemmingsplan digitaal inzien via de landelijke website www.ruimtelijkeplannen.nl. Het identificatienummer van het bestemmingsplan is NL.IMRO.1700.201714BPTRPP-vas1.</text:p>
            <text:p text:style-name="common-al">Het plan is eveneens digitaal in te zien via www.twenterand.nl/digitaalinzien.</text:p>
            <text:p text:style-name="common-al">Het papieren exemplaar is met ingang van 22 maart 2019 op afspraak in te zien in het gemeentehuis in Vriezenveen.</text:p>
            <text:p text:style-name="common-al"/>
            <text:p text:style-name="tussenkopcur">Beroepsmogelijkheden</text:p>
            <text:p text:style-name="common-al">Van 23 maart 2019 tot en met 3 mei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5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5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acetplan inwoning en harmonisatie woonbegripp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352</meta:user-defined>
    <meta:user-defined meta:name="OVERHEIDop.StcrtID/DC.identifier">stcrt-2019-15352</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4BPTRP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