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Boveneind - Pampag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ontwerp-bestemmingsplan Boveneind – Pampagras en het bijbehorende beeldkwaliteitsplan met ingang van 21 maart 2019, zes weken ter inzage liggen (dus tot en met 1 mei 2019). Dit op grond van artikel 3.8 van de Wet ruimtelijke ordening. Het ontwerp-bestemmingsplan met bijbehorende stukken is ook digitaal in te zien op <text:a xlink:href="http://www.ruimtelijkeplannen.nl/" xlink:type="simple">www.ruimtelijkeplannen.nl</text:a>.</text:p>
            <text:p text:style-name="common-al">Deze publicatie dient tevens te worden opgevat als de kennisgeving als bedoeld in artikel 1.3.1. Bro (melding voornemen bestemmingsplanherziening). Voor bovengenoemd bestemmingsplan is geen milieueffectrapport opgesteld.</text:p>
            <text:p text:style-name="tussenkopcur">Waar gaat het bestemmingsplan over?</text:p>
            <text:p text:style-name="common-al">Het ontwerp voorziet in een juridisch-planologische regeling voor de herontwikkeling van locatie ’t Boveneind en de Pampagraslocatie tot een woon- en zorggebied. In de nieuwe situatie zullen er maximaal 135 zorgwoningen, 175 zelfstandige seniorenwoningen in het sociale huursegment, 43 reguliere appartementen in het koopsegment en 10 grondgebonden woningen gerealiseerd worden.</text:p>
            <text:p text:style-name="tussenkopcur">Geen exploitatieplan</text:p>
            <text:p text:style-name="common-al">Het verhaal van de kosten voor de realisering van het ontwerp-bestemmingsplan is via een anterieure exploitatieovereenkomst verzekerd. Daarom is voor het ontwerp-bestemmingsplan geen exploitatieplan opgesteld.</text:p>
            <text:p text:style-name="tussenkopcur">Wilt u een zienswijzereactie hierop geven?</text:p>
            <text:p text:style-name="common-al">Binnen de genoemde termijn kan een ieder naar keuze digitaal, schriftelijk of mondeling een zienswijze op het ontwerpplan kenbaar maken bij de gemeenteraad van Veenendaal. Digitaal via www.veenendaal.nl/zienswijze en schriftelijk via postbus 1100, 3900 BC Veenendaal, beide o.v.v. ‘zienswijze Boveneind - Pampagras – z-1270017, Als u mondeling uw zienswijze kenbaar wilt maken, kunt u – ook binnen genoemde termijn – een afspraak maken met Mirella Brienissen van de afdeling Wonen en Leven, telefoonnummer (0318) 538 538.</text:p>
            <text:p text:style-name="tussenkopcur">Meer informatie</text:p>
            <text:p text:style-name="common-al">Als u nog vragen heeft over het indienen van zienswijzen of het ontwerp-bestemmingsplan kunt u eveneens contact opnemen met Mirella Brienissen van de afdeling Wonen en Leven via bov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Boveneind - Pampagra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338</meta:user-defined>
    <meta:user-defined meta:name="OVERHEIDop.StcrtID/DC.identifier">stcrt-2019-15338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BoveneindPampagras-ow01</meta:user-defined>
    <meta:user-defined meta:name="DCTERMS.abstract">Ontwerp bestemmingsplan Boveneind - Pampag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2SV 108</meta:user-defined>
    <meta:user-defined meta:name="OVERHEIDop.woonplaats">Veenendaal</meta:user-defined>
    <meta:user-defined meta:name="OVERHEIDop.straatnaam">Pampagr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123 449314</meta:user-defined>
    <meta:user-defined meta:name="OVERHEIDop.versieInformatie"/>
  </office:meta>
</office:document-meta>
</file>