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araplu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Paraplubestemmingsplan parkeren, zoals dit door de gemeenteraad bij besluit van 31 januari 2019 gewijzigd is vastgesteld, met ingang van de dag na datum van deze bekendmaking gedurende zes weken van 19 maart 2019 tot 29 april 2019 voor een ieder ter inzage ligt in het gemeentehuis, Stadhuisplein 1 te Veghel gedurende openingstijden. Tevens is het bestemmingsplan Paraplubestemmingsplan parkeren elektronisch raadpleegbaar op: <text:a xlink:href="http://www.ruimtelijkeplannen.nl/web-roo/?planidn=NL.IMRO.1948.PAR000BP0012018-VG01" xlink:type="simple">http://www.ruimtelijkeplannen.nl/web-roo/?planidn=NL.IMRO.1948.PAR000BP0012018-VG01</text:a></text:p>
            <text:p text:style-name="common-al">Om te kunnen toetsen aan parkeernormen en om een uniforme regeling voor Meierijstad te hanteren is de ‘Nota Parkeernormen Meierijstad 2018’ opgesteld, die zal fungeren als beleidsregel voor parkeren. De juridische borging gebeurt middels het ‘paraplubestemmingsplan parkeren’, die voorziet in een regeling die voor alle bestemmingsplannen van Meierijstad gaat gelden.</text:p>
            <text:p text:style-name="common-al">De wijzigingen die de raad vastgesteld heeft in bestemmingsplan ‘Paraplubestemmingsplan parkeren’, betreffen:</text:p>
            <text:list text:style-name="id1-3-2-1-1-4">
              <text:list-item text:style-override="id1-3-2-1-1-4-1">
                <text:number>1.</text:number>
                <text:p text:style-name="al">Aanpassing van de tekst van artikel 4 ‘afwijkingsmogelijkheid’, door de voorwaarden om af te wijken van de normen onder artikel 4, b., c. en d. met elkaar in onderlinge samenhang te beschouwen in plaats van als zelfstandige afwijkingsgronden. </text:p>
              </text:list-item>
              <text:list-item text:style-override="id1-3-2-1-1-4-2">
                <text:number>2.</text:number>
                <text:p text:style-name="al">Aanpassing van het overgangsrecht door toevoeging van artikel 8.3 “overgangsrecht lopende procedures en vergunningen” </text:p>
              </text:list-item>
            </text:list>
            <text:p text:style-name="common-al">Binnen deze termijn van zes weken kan beroep tegen het raadsbesluit worden ingesteld bij de Afdeling Bestuursrechtspraak van de Raad van State, Postbus 20019, 2500 EA Den Haag door:</text:p>
            <text:list text:style-name="id1-3-2-1-1-6">
              <text:list-item text:style-override="id1-3-2-1-1-6-1">
                <text:number>-</text:number>
                <text:p text:style-name="al">belanghebbenden, die tijdig een zienswijze hebben ingediend tegen het ontwerp bestemmingsplan;</text:p>
                <text:p text:style-name="al"/>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M. Wij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3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3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3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Paraplubestemmingsplan parkeren</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331</meta:user-defined>
    <meta:user-defined meta:name="OVERHEIDop.StcrtID/DC.identifier">stcrt-2019-15331</meta:user-defined>
    <meta:user-defined meta:name="OVERHEID.TaxonomieBeleidsagenda/OVERHEID.category">Verkeer | Organisatie en beleid</meta:user-defined>
    <meta:user-defined meta:name="OVERHEID.Gemeente/DC.spatial">Meierijstad</meta:user-defined>
    <meta:user-defined meta:name="OVERHEIDop.Ruimtelijkplan/OVERHEIDop.bekendmakingBetreffendePlan">NL.IMRO.1948.PAR000BP001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