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Schipbeek ter hoogte van nummer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06105</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voor de omgeving van Schipbeek;</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30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wij de bewoners Schipbeek 1 t/m 10, Schipbeek 38 t/m 45, Schipbeek 46 t/m 53 en Zwartewater 59 t/m 66 op 14 februari 2019 schriftelijk hebben geïnformeerd over ons voornemen om elektrische laadpunten aan te wijzen op de parkeerplaats van Schipbeek ter hoogte van nummer 6 en wij hierop vier zienswijzen ontvangen hebben;</text:p>
              </text:list-item>
            </text:list>
            <text:p text:style-name="common-al"/>
            <text:p text:style-name="common-al">Zienswijzen</text:p>
            <text:list text:style-name="id1-3-2-2-1-10">
              <text:list-item text:style-override="id1-3-2-2-1-10-1">
                <text:number>•</text:number>
                <text:p text:style-name="al">Als de aanvraag van een bewoner uit de straat komt geen probleem maar waarom dan twee plaatsen gezien de hoge parkeerdruk;</text:p>
              </text:list-item>
              <text:list-item text:style-override="id1-3-2-2-1-10-2">
                <text:number>•</text:number>
                <text:p text:style-name="al">Het is druk met parkeren in het hofje en er wordt nu al regelmatig over de streep van de gehandicaptenparkeerplaats geparkeerd;</text:p>
              </text:list-item>
              <text:list-item text:style-override="id1-3-2-2-1-10-3">
                <text:number>•</text:number>
                <text:p text:style-name="al">waarom worden de E-oplaadplaatsen niet aan de ingang van het hofje bij nummer 1 gerealiseerd;</text:p>
              </text:list-item>
              <text:list-item text:style-override="id1-3-2-2-1-10-4">
                <text:number>•</text:number>
                <text:p text:style-name="al">voor zover bekend is er niemand in het hofje met een elektrische auto, waarom dan twee oplaadplaatsen voor mijn deur terwijl ik dan niet kan parkeren vanwege de drukte;</text:p>
              </text:list-item>
            </text:list>
            <text:p text:style-name="common-al"/>
            <text:p text:style-name="common-al">Reactie van het college. </text:p>
            <text:list text:style-name="id1-3-2-2-1-13">
              <text:list-item text:style-override="id1-3-2-2-1-13-1">
                <text:number>•</text:number>
                <text:p text:style-name="al">De gemeente Lelystad wil inwoners, die overwegen om elektrisch te gaan rijden, meer zekerheid geven dat zij die auto dan ook kunnen laden in de buurt van hun woning; </text:p>
              </text:list-item>
              <text:list-item text:style-override="id1-3-2-2-1-13-2">
                <text:number>•</text:number>
                <text:p text:style-name="al">met het faciliteren van een E-oplaadpaal wil de gemeente Lelystad de aanschaf van elektrische voertuigen stimuleren;</text:p>
              </text:list-item>
              <text:list-item text:style-override="id1-3-2-2-1-13-3">
                <text:number>•</text:number>
                <text:p text:style-name="al">het aantal parkeerplaatsen blijft gelijk, wat wel verandert is dat het elektrische laadpunt alleen gebruikt kan worden om een elektrische auto op te laden;</text:p>
              </text:list-item>
              <text:list-item text:style-override="id1-3-2-2-1-13-4">
                <text:number>•</text:number>
                <text:p text:style-name="al">de elektrische rijder parkeert nu ook al zijn huidige voertuig op een openbare parkeerplaats. Het enige verschil is dat hij straks op het laadpunt geparkeerd staat;</text:p>
              </text:list-item>
              <text:list-item text:style-override="id1-3-2-2-1-13-5">
                <text:number>•</text:number>
                <text:p text:style-name="al">omdat de parkeerdruk als hoog wordt ervaren, wordt in eerste instantie één E-oplaadpunt gerealiseerd, wanneer er een tweede aanvraag wordt ingediend of het gebruik van de laadpaal te groot is om nog maar met één oplaadvak te volstaan wordt het tweede oplaadvak ook in gebruik genomen;</text:p>
              </text:list-item>
              <text:list-item text:style-override="id1-3-2-2-1-13-6">
                <text:number>•</text:number>
                <text:p text:style-name="al">met het realiseren van de E-oplaadplaats naast de gehandicaptenparkeerplaats wordt de kans dat er over de markering van de gehandicaptenparkeerplaats geparkeerd wordt geminimaliseerd. Het is zeer waarschijnlijk bekend wie de eigenaar van het elektrische voertuig is en deze kan hierop worden aangesproken;</text:p>
              </text:list-item>
              <text:list-item text:style-override="id1-3-2-2-1-13-7">
                <text:number>•</text:number>
                <text:p text:style-name="al">de aanvraag voor een E-oplaadplaats is van een bewoner uit de Schipbeek;</text:p>
              </text:list-item>
              <text:list-item text:style-override="id1-3-2-2-1-13-8">
                <text:number>•</text:number>
                <text:p text:style-name="al">de parkeerplaatsen bij de ingang van Schipbeek ter hoogte van nummer 1 zijn technisch ongeschikt vanwege de boomwortels van de bomen die er staan;</text:p>
              </text:list-item>
            </text:list>
            <text:p text:style-name="common-al"/>
            <text:list text:style-name="id1-3-2-2-1-15">
              <text:list-item text:style-override="id1-3-2-2-1-15-1">
                <text:number>•</text:number>
                <text:p text:style-name="al">de betreffende weg in beheer is bij de gemeente Lelystad.</text:p>
              </text:list-item>
              <text:list-item text:style-override="id1-3-2-2-1-15-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text:p>
              </text:list-item>
            </text:list>
            <text:p text:style-name="tussenkopcur">Besluit</text:p>
            <text:p text:style-name="common-al">Aanwijzen van twee E-oplaadplaatsen bij de locatie Schipbeek ter hoogte van nummer 6, waarvan één met onmiddellijke ingang wordt gerealiseerd en een tweede bij een nieuwe aanvraag of als het gebruik van de laadpaal te groot is om nog maar met één laadvak te volstaan, door plaatsing van bord volgens model E4 van bijlage 1 van het Reglement verkeersregels en verkeerstekens 1990 met onderbord “uitsluitend voor opladen elektrische voertuigen” en onderbord met één pijl wijzend naar het parkeervak.</text:p>
            <text:p text:style-name="common-al"/>
            <text:p text:style-name="common-al">Eén en ander aangegeven op de bij dit besluit behorende tekening, registratienummer: 191006122</text:p>
            <text:p text:style-name="common-al">Lelystad, 7 maart 2019</text:p>
            <text:p text:style-name="common-al">het college van de gemeente Lelystad,</text:p>
            <text:p text:style-name="common-al">namens deze,</text:p>
            <text:p text:style-name="common-al">senior verkeerskundige van de afdeling beheer openbare ruimte,</text:p>
            <text:p text:style-name="common-al"> S.A. Doeland</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1 maart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5">
              <text:list-item text:style-override="id1-3-2-2-1-35-1">
                <text:number>•</text:number>
                <text:p text:style-name="al">uw naam en adres; </text:p>
              </text:list-item>
              <text:list-item text:style-override="id1-3-2-2-1-35-2">
                <text:number>•</text:number>
                <text:p text:style-name="al">de datum waarop u het bezwaarschrift schrijft; </text:p>
              </text:list-item>
              <text:list-item text:style-override="id1-3-2-2-1-35-3">
                <text:number>•</text:number>
                <text:p text:style-name="al">uw handtekening(en); </text:p>
              </text:list-item>
              <text:list-item text:style-override="id1-3-2-2-1-35-4">
                <text:number>•</text:number>
                <text:p text:style-name="al">een duidelijke omschrijving van het besluit waartegen u bezwaar maakt (u kunt bijvoorbeeld de datum en ons kenmerk van de brief vermelden of een kopie meesturen); </text:p>
              </text:list-item>
              <text:list-item text:style-override="id1-3-2-2-1-35-5">
                <text:number>•</text:number>
                <text:p text:style-name="al">de reden waarom u het niet eens bent met het besluit. </text:p>
              </text:list-item>
            </text:list>
            <text:p text:style-name="common-al">Daarnaast willen wij graag de volgende gegevens van u ontvangen:</text:p>
            <text:list text:style-name="id1-3-2-2-1-37">
              <text:list-item text:style-override="id1-3-2-2-1-37-1">
                <text:number>•</text:number>
                <text:p text:style-name="al">uw telefoonnummer; </text:p>
              </text:list-item>
              <text:list-item text:style-override="id1-3-2-2-1-37-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text:a xlink:href="http://www.lelystad.nl/" xlink:type="simple">www.lelystad.nl</text:a>.</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Schipbeek ter hoogte van nummer 6.</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321</meta:user-defined>
    <meta:user-defined meta:name="OVERHEIDop.StcrtID/DC.identifier">stcrt-2019-15321</meta:user-defined>
    <meta:user-defined meta:name="DCTERMS.alternative">Gemeente Lelystad - E-oplaadplaatsen - Schipbeek 6</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3DS 4</meta:user-defined>
    <meta:user-defined meta:name="OVERHEIDop.woonplaats">Lelystad</meta:user-defined>
    <meta:user-defined meta:name="OVERHEIDop.straatnaam">Schipbe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610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E-ioplaadplaatsen Schipbeek|exb-2019-13948</meta:user-defined>
    <meta:user-defined meta:name="OVERHEID.EPSG28992/DC.spatial">161894 504211</meta:user-defined>
    <meta:user-defined meta:name="OVERHEIDop.versieInformatie"/>
  </office:meta>
</office:document-meta>
</file>