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weder van Zuylenweg 17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8 maart 2019 mag men op de Sweder van Zuylenweg op de parkeerplaats nabij huisnummer 17 3553 HB Utrecht niet meer stilstaan of parkeren ter hoogte van het getoonde verkeersbord. </text:p>
            <text:p text:style-name="context.al">Dit verbod geldt niet voor het kenteken dat gen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1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1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der van Zuylenweg 17 Vaststellen individuele gehandicaptenparkeerplaatsen</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12</meta:user-defined>
    <meta:user-defined meta:name="OVERHEIDop.StcrtID/DC.identifier">stcrt-2019-15312</meta:user-defined>
    <meta:user-defined meta:name="DCTERMS.alternative">Gemeente Utrecht - vaststellen - Sweder van Zuylenweg 17</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53HB 17</meta:user-defined>
    <meta:user-defined meta:name="OVERHEIDop.woonplaats">Utrecht</meta:user-defined>
    <meta:user-defined meta:name="OVERHEIDop.straatnaam">Sweder van Zuyl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515 457875</meta:user-defined>
    <meta:user-defined meta:name="OVERHEIDop.versieInformatie"/>
  </office:meta>
</office:document-meta>
</file>