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op kenteken aan de Georgsmarienhütteplein te Schoone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1 maart 2019</text:p>
            <text:p text:style-name="al">Kenmerk/verg. nr. 16721-2019</text:p>
            <text:p text:style-name="al"/>
            <text:p text:style-name="al">Burgemeester en Wethouders van de gemeente Emmen,</text:p>
            <text:p text:style-name="al">gelezen een verzoek, van 13 feb 2019 ; om een nabij woning  gelegen parkeergelegenheid aan de Georgsmarienhüttenplein te Schoonebeek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text:p>
            <text:p text:style-name="al">Overwegende,</text:p>
            <text:p text:style-name="al">- dat het BABW en de Wegenverkeerswet de mogelijkheid bieden om binnen de bebouwde kom parkeerplaatsen te reserveren ten be 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blijkt dat de aanvrager een individuele loopafstand van minder dan 50 meter heeft.</text:p>
          </text:section>
        </text:section>
        <text:section text:name="regeling-tekst_id1-3-2-2" text:style-name="regeling-tekst">
          <text:section text:name="tekst_id1-3-2-2-1" text:style-name="tekst">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team Uitvoering Stad en Buit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seniormedewerker KCC, Vergunningen en Belastingen</text:span></text:p>
            <text:p><text:span text:style-name="functie">de heer J. Sandker</text:span></text:p>
          </text:section>
        </text:section>
        <text:section text:name="bezwaarschrift_id1-3-2-4" text:style-name="bezwaarschrift">
          <text:p text:style-name="bezwaarschrift_top"/>
          <text:p text:style-name="bezwaarschrift_al">Op grond van artikel 7:1 van de Algemene wet bestuursrecht kan degene wiens belang rechtstreeks bij een besluit is betrokken daartegen binnen zes weken na de dag waarop het besluit bekend is gemaakt, een bezwaarschrift indienen bij Burgemeester en Wethou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0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0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0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ewijzing individuele gehandicaptenparkeerplaats op kenteken aan de Georgsmarienhütteplein te Schoonebeek</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303</meta:user-defined>
    <meta:user-defined meta:name="OVERHEIDop.StcrtID/DC.identifier">stcrt-2019-15303</meta:user-defined>
    <meta:user-defined meta:name="DCTERMS.alternative">Gemeente Emmen - Besluit aanleg gereserveerde gehandicaptenparkeerplaats op kenteken voor Georgsmarienhütteplein te Schoonebeek - Gemeente Emmen</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Gemeente/DC.spatial">Emmen</meta:user-defined>
    <meta:user-defined meta:name="OVERHEID.PostcodeHuisnummer/OVERHEIDop.postcodeHuisnummer">7761WG 7</meta:user-defined>
    <meta:user-defined meta:name="OVERHEIDop.woonplaats">Schoonebeek</meta:user-defined>
    <meta:user-defined meta:name="OVERHEIDop.straatnaam">Georgsmarienhütt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721-20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041 520336</meta:user-defined>
    <meta:user-defined meta:name="OVERHEIDop.versieInformatie"/>
  </office:meta>
</office:document-meta>
</file>