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door Stichting Koninklijke Luchtmacht Historische Vlucht</text:h>
      <text:p text:style-name="ifm_p_font.italic_mt.7.4mm_ifm">7 maart 2019</text:p>
      <text:p text:style-name="ifm_p_font.italic_ifm">Nr. MLA/034/2019</text:p>
      <text:p text:style-name="ifm_p_mt.3.7mm_ifm">De Minister van Defensie en de Minister van Infrastructuur en Waterstaat,</text:p>
      <text:p text:style-name="ifm_p_mt.3.7mm_ifm">Gelezen het verzoek van de Stichting Koninklijke Luchtmacht Historische Vlucht van 22 februari 2019;</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Stichting Koninklijke Luchtmacht Historische Vlucht (SKHV) als houder of eigenaar van de luchtvaartuigen die worden genoemd in bijlage 1, paragrafen 2, 4, 5 en 7 van de Samenwerkingsovereenkomst 2010 tussen de Staat der Nederlanden en de Stichting Koninklijke Luchtmacht Historische Vlucht van 19 november 2010, nr. CLSK 2010016469, wordt ontheffing verleend van de verbodsbepaling van artikel 34, eerste lid, aanhef en onderdeel a, van de Luchtvaartwet voor het medegebruik van de militaire luchtvaartterreinen Gilze-Rijen en Woensdrecht op dagen en tijden dat de luchtvaartterreinen zijn opengesteld, zoals gepubliceerd in de Military Aeronautical Information Publication Netherlands (MilAIP) of notice to airmen (NOTAM) en voor het medegebruik van het militaire luchtvaartterrein Gilze-Rijen tevens buiten de openstellingstijde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van de dag na dagtekening van de Staatscourant waarin zij wordt geplaatst en werkt terug tot en met 1 november 2018. Deze beschikking vervalt met ingang van 1 november 2021 of zoveel eerder als er voor beide militaire luchtvaartterreinen een luchthavenbesluit is vastgesteld.</text:p>
      <text:p text:style-name="ifm_p_mt.3.7mm_ifm">Deze beschikking zal met de toelichting in de Staatscourant worden geplaatst.</text:p>
      <text:p text:style-name="ifm_p_font.italic_mt.3.7mm_ifm">
                  Den Haag,
                   7 maart 2019
               </text:p>
      <text:p text:style-name="ifm_p_font.italic_mt.3.7mm_ifm">De Minister van Defensie,<text:line-break/>voor deze:<text:line-break/>De Directeur Militaire Luchtvaart Autoriteit,<text:line-break/>J.P.<text:s/>Apon,</text:p>
      <text:p text:style-name="ifm_p_font.italic_mt.3.7mm_ifm">
                  Amsterdam,
                   27 februari 2019
               </text:p>
      <text:p text:style-name="ifm_p_font.italic_mt.3.7mm_ifm">De Minister van Infrastructuur en Waterstaat,<text:line-break/>namens deze,<text:line-break/>De inspecteur ILT team Rail Bedrijven en Luchtvaart Infra<text:line-break/>G.<text:s/>Kruiswijk<text:line-break/>Senior inspecteu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Aan de Stichting Koninklijke Luchtmacht Historische Vlucht (SKHV) wordt als houder of eigenaar van de luchtvaartuigen, die zijn opgenomen in bijlage 1 van de Samenwerkingsovereenkomst 2010 tussen de Staat der Nederlanden en de SKHV, ontheffing verleend voor het gebruik van die luchtvaartuigen op de desbetreffende militaire luchtvaartterreinen. In de samenwerkingsovereenkomst wordt verwezen naar luchtwaardige en niet-luchtwaardige luchtvaartuigen. Hoewel met de niet-luchtwaardige luchtvaartuigen niet wordt gevlogen, wordt wel gebruik gemaakt van de stallingsmogelijkheden op het aangewezen luchtvaartterrein en is in die zin ontheffing nodig van de verbodsbepaling van artikel 34, eerste lid, onderdeel a, van de Luchtvaartwet. Wat betreft de luchtwaardige luchtvaartuigen is vooraf niet te bepalen om hoeveel vliegtuigbewegingen het gaat. Vandaar dat geen limitering in vliegtuigbewegingen in de ontheffing is opgenomen.</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Gilze-Rijen en Woensdrecht.</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vervolgens bij wet van 22 juni 2016 (Stb. 2016, 260) naar 1 november 2018 en laatstelijk bij wet van 11 juli 2018 (Stb. 2018, 253) naar 1 november 2021. Zodoende is ervoor gekozen om de ontheffing te laten vervallen met ingang van 1 november 2021 of zoveel eerder als er voor bei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vaartterreinen Gilze-Rijen en Woensdrecht door de SKHV gestalte moeten krijgen in de vorm van een op het medegebruik toegesneden vergunning.</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text:p>
      <text:p text:style-name="ifm_p_mt.3.7mm_ifm">De gegevens omtrent het feitelijke gebruik van militaire luchtvaartterreinen worden jaarlijks herleid tot contouren die de actuele geluidsbelasting in dat jaar weergeven. Gelet op de beschikbare ruimtes in de afgelopen jaren is er geen indicatie dat door de vliegtuigbewegingen van luchtvaartuigen van de SKHV, die niet in verhouding staan tot het aantal normale militaire vliegtuigbewegingen, buiten de vastgestelde respectievelijk vastgelegde geluidszones wordt getreden.</text:p>
      <text:p text:style-name="ifm_p_mt.3.7mm_ifm">Toetsing aan andere milieuparameters heeft niet plaatsgevonden, aangezien het een ontheffing betreft van bestaand gebruik. 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274</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274</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e luchtvaartterreinen door Stichting Koninklijke Luchtmacht Historische Vlucht</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2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door Stichting Koninklijke Luchtmacht Historische Vlucht</meta:user-defined>
    <meta:user-defined meta:name="DCTERMS.W3CDTF/DCTERMS.available">2019-03-21</meta:user-defined>
  </office:meta>
</office:document-meta>
</file>