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n rechtswege vervallen aanwijzing voorkeursrecht gemeen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op grond van artikel 9, lid 5 Wet voorkeursrecht gemeenten bekend dat de aanwijzing in kader van deze wet voor gronden gelegen in de kadastrale percelen Enkhuizen, sectie H nummers 162, 479, 480, 482, 2036, 2037, 2038, 2039, 2040 en 2041  in het plangebied Gommerwijk West West  per 10 december 2018 zijn vervallen. Het vervallen van deze aanwijzing wordt verwerkt in het WKPB-registratiesysteem. </text:p>
            <text:p text:style-name="common-al"/>
            <text:p text:style-name="common-al">Vanaf 28 mei 2002 zijn door het college respectievelijk de gemeenteraad diverse besluiten genomen over het voorkeursrecht voor gronden gelegen in het gebied Gommerwijk West West. Daarbij zijn gronden, nodig voor realisatie van het bestemmingsplan, aangewezen als percelen waarop de Wet voorkeursrecht gemeenten van toepassing is. Dit houdt in dat de gemeente het recht van eerste koop heeft. </text:p>
            <text:p text:style-name="common-al"/>
            <text:p text:style-name="common-al">Deze aanwijzing is van rechtswege vervallen omdat het op 10 december 2018 tien jaar geleden is dat het bestemmingsplan Gommerwijk West West in werking is getreden.</text:p>
            <text:p text:style-name="common-al"/>
            <text:p text:style-name="common-al">De mededeling en de bijbehorende stukken liggen vanaf 15 maart tot en met 1 mei 2019 voor een ieder ter inzage bij de balie in het gemeentehuis in Enkhuiz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7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27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27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vallen aanwijzing voorkeursrecht gemeente Enkhuizen</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5271</meta:user-defined>
    <meta:user-defined meta:name="OVERHEIDop.StcrtID/DC.identifier">stcrt-2019-15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DN 46 e</meta:user-defined>
    <meta:user-defined meta:name="OVERHEIDop.woonplaats">Enkhuizen</meta:user-defined>
    <meta:user-defined meta:name="OVERHEIDop.straatnaam">De Gouw</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385 524753</meta:user-defined>
    <meta:user-defined meta:name="OVERHEIDop.versieInformatie"/>
  </office:meta>
</office:document-meta>
</file>