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en oplaadstation voor elektrische motorvoertuigen met bijbehorende voorzieningen langs Rijksweg 27 (A27) in de gemeente De Bilt, Rijkswaterstaat</text:h>
      <text:p text:style-name="ifm_p_mt.7.4mm_ifm">De Minister van Infrastructuur en Waterstaat geeft ingevolge artikel 3:12 van de Algemene wet bestuursrecht kennis van het voornemen om positief te beschikken op de aanvraag van MisterGreen Fast Charging Network om een vergunning op grond van de Wet beheer rijkswaterstaatwerken (WBR).</text:p>
      <text:p text:style-name="ifm_p_mt.3.7mm_ifm">De aanvraag betreft het plaatsen en behouden van een oplaadstation voor elektrische motorvoertuigen met bijbehorende voorzieningen langs Rijksweg 27 (A27), Li ter hoogte van km 84,9 op verzorgingsplaats Nijpoort in gemeente De Bilt.</text:p>
      <text:p text:style-name="ifm_p_mt.3.7mm_ifm">De ontwerpvergunning heeft van 8 november 2018 tot en met 19 december 2018 ter inzage gelegen. Naar aanleiding van de terinzagetermijn van de ontwerpvergunning zijn twee zienswijzen ingebracht. De vergunning is ongewijzigd vastgesteld ten opzichte van het ontwerp.</text:p>
      <text:h text:style-name="ifm_p_font.bold_mt.5.08mm_page.keep-with-next_ifm" text:outline-level="4">Waar en wanneer liggen de stukken ter inzage?</text:h>
      <text:p text:style-name="ifm_p_mt.4.23mm_ifm">Het besluit met de daarbij behorende stukken liggen vanaf 21 maart 2019 tot en met 1 mei 2019 ter inzage bij:</text:p>
      <text:p text:style-name="ifm_p_indent.-5mm_mleft.5mm_ifm">•<text:tab/>het kantoor van Rijkswaterstaat Midden-Nederland, afdeling Vergunningverlening, Griffioenlaan 2 te Utrecht;</text:p>
      <text:p text:style-name="ifm_p_indent.-5mm_mleft.5mm_ifm">•<text:tab/>Gemeente De Bilt, gemeenteloket De Bilt, Soestdijkseweg Zuid 173 te Bilthoven.</text:p>
      <text:h text:style-name="ifm_p_font.bold_mt.5.08mm_page.keep-with-next_ifm" text:outline-level="4">Beroep</text:h>
      <text:p text:style-name="ifm_p_mt.4.23mm_ifm">Tegen bovengenoemd besluit kan binnen de bovengenoemde termijn beroep, bij de rechtbank in het rechtsgebied waar zij wonen of gevestigd zijn,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 </text:p>
      <text:p text:style-name="ifm_p_mt.3.7mm_ifm">Indien het beroep in een vreemde taal is gesteld en een vertaling voor een goede behandeling van het beroep noodzakelijk is, dient de indiener zorg te dragen voor een vertaling.</text:p>
      <text:h text:style-name="ifm_p_font.bold_mt.5.08mm_page.keep-with-next_ifm" text:outline-level="4">Inlichtingen</text:h>
      <text:p text:style-name="ifm_p_mt.4.23mm_ifm">Voor nadere inlichtingen kan tijdens kantooruren contact worden opgenomen met mevrouw M. Roumen van Rijkswaterstaat Midden-Nederland, telefoonnummer 06 – 23 25 28 90.</text:p>
      <text:p text:style-name="ifm_p_font.italic_mt.3.7mm_ifm">DE MINISTER VAN INFRASTRUCTUUR EN WATERSTAAT,<text:line-break/>namens deze,<text:line-break/>wnd. hoofd Vergunningverlening Rijkswaterstaat Midden-Nederland<text:line-break/>O.<text:s/>Haak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260</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260</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oor een oplaadstation voor elektrische motorvoertuigen met bijbehorende voorzieningen langs Rijksweg 27 (A27) in de gemeente De Bilt,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5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26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voor een oplaadstation voor elektrische motorvoertuigen met bijbehorende voorzieningen langs Rijksweg 27 (A27) in de gemeente De Bilt, Rijkswaterstaat</meta:user-defined>
    <meta:user-defined meta:name="DCTERMS.W3CDTF/DCTERMS.available">2019-03-20</meta:user-defined>
  </office:meta>
</office:document-meta>
</file>