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9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5</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mming wijziging opsporingsvergunning koolwaterstoffen F11a; verkleining vergunninggebied, Ministerie van Economische Zaken en Klimaat </text:h>
      <text:p text:style-name="ifm_p_font.italic_mt.7.4mm_ifm">7 januari 2019</text:p>
      <text:p text:style-name="ifm_p_font.italic_ifm">DGETM-EO / 18290208</text:p>
      <text:p text:style-name="ifm_p_mt.3.7mm_ifm">Procesverloop:</text:p>
      <text:p text:style-name="ifm_p_indent.-5mm_mleft.5mm_ifm">–<text:tab/>Wintershall Noordzee B.V., Neptune Energy, TAQA Offshore B.V. en Rosewood Exploration Ltd. gezamenlijk, zijn houder van de bij beschikking van de Minister van Economische Zaken en Klimaat (hierna: EZK) ontstane opsporingsvergunning van 22 december 2017 met kenmerk DGETM-EO/17208602 (Stcrt. 2018, nr. 241) voor een deel van het blok F11 (F11a), welk blok is aangegeven op de als bijlage 3 bij de Mijnbouwregeling gevoegde kaart;</text:p>
      <text:p text:style-name="ifm_p_indent.-5mm_mleft.5mm_ifm">–<text:tab/>bij brief gedateerd 29 november 2018, ontvangen op 29 november 2018, heeft de vergunninghouder een aanvraag ingediend om wijziging van de opsporingsvergunning F11a.</text:p>
      <text:p text:style-name="ifm_p_indent.-5mm_mleft.5mm_ifm">–<text:tab/>TNO AGE (hierna: TNO) heeft op verzoek van de Minister van EZK advies uitgebracht op 10 december 2018.</text:p>
      <text:p text:style-name="ifm_p_mt.3.7mm_ifm">Gelet op: Artikel 18 Mijnbouwwet en artikel 1.2.2, lid 1, onder b, Mijnbouwbesluit.</text:p>
      <text:p text:style-name="ifm_p_mt.3.7mm_indent.0mm_ifm">Besluit:</text:p>
      <text:h text:style-name="ifm_p_font.bold_mt.5.08mm_page.keep-with-next_ifm" text:outline-level="2">Artikel<text:s/>1<text:s/></text:h>
      <text:p text:style-name="ifm_p_mt.4.23mm_ifm">Het vergunninggebied van de opsporingsvergunning F11a, als omschreven in artikel 1 van het besluit van 22 december 2017 met kenmerk DGETM-EO/17208602, wordt verkleind.</text:p>
      <text:p text:style-name="ifm_p_ifm">Het <text:span text:style-name="ifm_span_font.bold_ifm">blokdeel 'F11a'</text:span> wordt begrensd door de grootcirkels tussen de puntenparen A-B, B-C, C-D en D-A.</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 O.L.</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4,935</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57,41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54,940</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57,412</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54,961</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7,392</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4,956</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7,390</text:p>
          </table:table-cell>
        </table:table-row>
      </table:table>
      <text:p text:style-name="ifm_p_ifm">De oppervlakte van blokdeel <text:span text:style-name="ifm_span_font.bold_ifm">'F11a'</text:span> bedraagt 60,2 km<text:span text:style-name="ifm_span_font.superscript_ifm">2</text:span>.</text:p>
      <text:p text:style-name="ifm_p_ifm">De ligging van de bovengenoemde punten is uitgedrukt in geografische coördinaten berekend volgens het ETRS89 systeem, als bedoeld in artikel 1.2.2, lid 1, onder b, Mijnbouwbeslui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25</text:span><text:tab/>16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25</text:span><text:tab/>16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mming wijziging opsporingsvergunning koolwaterstoffen F11a; verkleining vergunninggebied,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2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Instemming wijziging opsporingsvergunning koolwaterstoffen F11a; verkleining vergunninggebied, Ministerie van Economische Zaken en Klimaat</meta:user-defined>
    <meta:user-defined meta:name="DCTERMS.W3CDTF/DCTERMS.available">2019-01-16</meta:user-defined>
    <meta:user-defined meta:name="OVERHEIDop.Ruimtelijkplan/OVERHEIDop.bekendmakingBetreffendePlan"/>
  </office:meta>
</office:document-meta>
</file>