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ing vier  gehandicaptenparkeerplaatsen in 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finitief Verkeersbesluit (Mandaatbesluit)</text:p>
            <text:p text:style-name="common-al">Registratienummer 2019/2346873</text:p>
            <text:p text:style-name="common-al"/>
            <text:p text:style-name="common-al">Burgemeester en wethouders van Sittard-Geleen:</text:p>
            <text:p text:style-name="common-al"/>
            <text:p text:style-name="common-al">
            <text:span text:style-name="nadrukvet">1. Besluiten:</text:span>
          </text:p>
            <text:p text:style-name="common-al">Individuele gehandicaptenparkeerplaatsen (IGPP’s)</text:p>
            <text:list text:style-name="id1-3-2-2-1-8">
              <text:list-item text:style-override="id1-3-2-2-1-8-1">
                <text:number>1.</text:number>
                <text:p text:style-name="al">Engelenkampstraat, Sittard</text:p>
              </text:list-item>
              <text:list-item text:style-override="id1-3-2-2-1-8-2">
                <text:number>2.</text:number>
                <text:p text:style-name="al">Gadéstraat, Geleen</text:p>
              </text:list-item>
              <text:list-item text:style-override="id1-3-2-2-1-8-3">
                <text:number>3.</text:number>
                <text:p text:style-name="al">Hemelsley, Sittard</text:p>
              </text:list-item>
              <text:list-item text:style-override="id1-3-2-2-1-8-4">
                <text:number>4.</text:number>
                <text:p text:style-name="al">Elsbeek, Geleen</text:p>
              </text:list-item>
            </text:list>
            <text:p text:style-name="common-al">Op te heffen door het verwijderen van het bord ‘gehandicaptenparkeerplaats’(E06), het onderbord met daarop het kenteken en de eventuele markeringen op het wegdek. </text:p>
            <text:p text:style-name="common-al">Op de foto’s behorend bij het verkeersbesluit is de situering van de te verwijderen parkeerplaatsen aangegeven.</text:p>
            <text:p text:style-name="common-al"/>
            <text:p text:style-name="common-al">
            <text:span text:style-name="nadrukvet">2. Overwegingen</text:span>
          </text:p>
            <text:p text:style-name="common-al">Burgemeester en Wethouders kunnen een toegewezen IGPP intrekken op verzoek van de aanvrager of wanneer de aanvrager niet meer aan de criteria voldoet om in aanmerking te komen voor het gebruik van een IGPP (artikel 9, lid 1 sub a of sub d of sub e van de ‘Beleidsregel aanwijzing gehandicaptenparkeerplaatsen 2007’).</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in de genoemde straten IGPP’s op te heffen. Van toepassing zijn hier artikel 2, lid 1, sub a tot en met c en artikel 2, lid 2, sub a van de Wegenverkeerswet 1994.</text:p>
            <text:p text:style-name="common-al">De straten zijn in beheer en onderhoud bij de gemeente Sittard-Geleen en liggen binnen de bebouwde kom, zoals bedoeld in de Wegenverkeerswet 1994.</text:p>
            <text:p text:style-name="common-al">Er zijn geen alternatieve maatregelen mogelijk welke eenzelfde resultaat zullen hebben als het opheffen van de IGPP’s.</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text:p>
            <text:p text:style-name="common-al"/>
            <text:p text:style-name="common-al">
            <text:span text:style-name="nadrukvet">4. Advies en inspraak</text:span>
          </text:p>
            <text:p text:style-name="common-al">De Ambtelijke Werkgroep Verkeer, waarin onder meer verkeerskundigen en de regiopolitie zitting hebben, heeft op 28-02-2019 positief geadviseerd over de voorgestelde verkeersmaatregelen.</text:p>
            <text:p text:style-name="common-al"/>
            <text:p text:style-name="common-al">
            <text:span text:style-name="nadrukvet">5. Ondertekening</text:span>
          </text:p>
            <text:p text:style-name="common-al">Sittard-Geleen, 13-03-2019, 2346873</text:p>
            <text:p text:style-name="common-al"/>
            <text:p text:style-name="common-al">Namens Burgemeester en wethouders van Sittard-Geleen,</text:p>
            <text:p text:style-name="common-al">Teammanager Projecten a.i.</text:p>
            <text:p text:style-name="common-al"/>
            <text:p text:style-name="common-al"/>
            <text:p text:style-name="common-al"/>
            <text:p text:style-name="common-al"/>
            <text:p text:style-name="common-al"/>
            <text:p text:style-name="common-al">H.G.M. Dieters</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text:span><text:span text:style-name="nadrukvet">1-</text:span><text:span text:style-name="nadrukvet">03</text:span><text:span text:style-name="nadrukvet">-201</text:span><text:span text:style-name="nadrukvet">9</text:span> tot en met <text:span text:style-name="nadrukvet">woensdag </text:span><text:span text:style-name="nadrukvet">01</text:span><text:span text:style-name="nadrukvet">-</text:span><text:span text:style-name="nadrukvet">05</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2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ier  gehandicaptenparkeerplaatsen in gehele gemeente</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219</meta:user-defined>
    <meta:user-defined meta:name="OVERHEIDop.StcrtID/DC.identifier">stcrt-2019-15219</meta:user-defined>
    <meta:user-defined meta:name="DCTERMS.alternative">Gemeente Sittard-Geleen - Intrekking vier gehandicaptenplaatsen - Engelenkampstraat en Hemelsley Sittard, Gadéstraat en Elsbeek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JJ 86a</meta:user-defined>
    <meta:user-defined meta:name="OVERHEIDop.woonplaats">Sittard</meta:user-defined>
    <meta:user-defined meta:name="OVERHEIDop.straatnaam">Engelenkampstraat</meta:user-defined>
    <meta:user-defined meta:name="OVERHEID.PostcodeHuisnummer/OVERHEIDop.postcodeHuisnummer">6165CH 3a</meta:user-defined>
    <meta:user-defined meta:name="OVERHEIDop.woonplaats">Geleen</meta:user-defined>
    <meta:user-defined meta:name="OVERHEIDop.straatnaam">Gadéstraat</meta:user-defined>
    <meta:user-defined meta:name="OVERHEID.PostcodeHuisnummer/OVERHEIDop.postcodeHuisnummer">6137BX 260 iii</meta:user-defined>
    <meta:user-defined meta:name="OVERHEIDop.straatnaam">Hemelsley</meta:user-defined>
    <meta:user-defined meta:name="OVERHEID.PostcodeHuisnummer/OVERHEIDop.postcodeHuisnummer">6166HM 9</meta:user-defined>
    <meta:user-defined meta:name="OVERHEIDop.straatnaam">Els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46873</meta:user-defined>
    <meta:user-defined meta:name="DCTERMS.abstract">Vier individuele gehandicaptenparkeerplaatsen worden opgeheven door het verwijderen van het bord met het onderbord met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s IGPP's|exb-2019-13893</meta:user-defined>
    <meta:user-defined meta:name="OVERHEID.EPSG28992/DC.spatial">188537 334275</meta:user-defined>
    <meta:user-defined meta:name="OVERHEID.EPSG28992/DC.spatial">186162 331132</meta:user-defined>
    <meta:user-defined meta:name="OVERHEID.EPSG28992/DC.spatial">189988 334373</meta:user-defined>
    <meta:user-defined meta:name="OVERHEID.EPSG28992/DC.spatial">186848 331691</meta:user-defined>
    <meta:user-defined meta:name="OVERHEIDop.versieInformatie"/>
  </office:meta>
</office:document-meta>
</file>