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aan de Deken Waarestraat 30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Deken Waarestraat 30,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Deken Waarestraat waar huisnummer 30 gevestigd is, op te heffen door het verwijderen van het bord, conform model E6 van bijlage 1 van het Reglement Verkeersregels en Verkeerstekens 1990 met onderbord vermeldende het kenteken 92-NDG-8. </text:p>
            <text:p text:style-name="common-al"/>
            <text:p text:style-name="common-al"/>
            <text:p text:style-name="common-al"/>
            <text:p text:style-name="common-al"/>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Onderwijzer</text:p>
            <text:p text:style-name="common-al">                                               Hoofd Afdeling Samenleving a.i. </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reserveerde gehandicapten parkeerplaats aan de Deken Waarestraat 30 te Beverwijk</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517</meta:user-defined>
    <meta:user-defined meta:name="OVERHEIDop.StcrtID/DC.identifier">stcrt-2019-1517</meta:user-defined>
    <meta:user-defined meta:name="DCTERMS.alternative">Gemeente Beverwijk - Intrekking gereserveerde gehandicapten parkeerplaats - Deken Waarestraat 30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3JW 30</meta:user-defined>
    <meta:user-defined meta:name="OVERHEIDop.woonplaats">Beverwijk</meta:user-defined>
    <meta:user-defined meta:name="OVERHEIDop.straatnaam">Deken Waar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94 500083</meta:user-defined>
    <meta:user-defined meta:name="OVERHEIDop.versieInformatie"/>
  </office:meta>
</office:document-meta>
</file>