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houdende sluiting van het luchtruim Nederlandse luchtruim (Amsterdam FIR) in verband met onzekerheid over de luchtwaardigheid van deze luchtvaartuigen (Regeling tijdelijke sluiting luchtruim Boeing 737-8 MAX en 737-9 MAX)</text:h>
      <text:p text:style-name="ifm_p_mt.3.7mm_ifm">De Minister van Infrastructuur en Waterstaat,</text:p>
      <text:p text:style-name="ifm_p_mt.3.7mm_ifm">Gelet op artikel 5.10, eerste lid, van de Wet luchtvaart;</text:p>
      <text:p text:style-name="ifm_p_mt.3.7mm_indent.0mm_ifm">BESLUIT:</text:p>
      <text:h text:style-name="ifm_p_font.bold_mt.5.08mm_page.keep-with-next_ifm" text:outline-level="2">Artikel<text:s/>1<text:s/>Sluiting Amsterdam FIR</text:h>
      <text:p text:style-name="ifm_p_mt.4.23mm_ifm">Vanwege de onzekerheden met betrekking tot de luchtwaardigheid van luchtvaartuigen van het type Boeing 737 Max wordt het gehele Amsterdam FIR gesloten voor luchtvaartuigen van het type:</text:p>
      <text:p text:style-name="ifm_p_indent.-5mm_mleft.5mm_ifm">–<text:tab/>Boeing 737-8 MAX en</text:p>
      <text:p text:style-name="ifm_p_indent.-5mm_mleft.5mm_ifm">–<text:tab/>Boeing 737-9 MAX.</text:p>
      <text:p text:style-name="ifm_p_ifm">De luchtruimsluiting geldt voor zowel overvliegend luchtverkeer als luchtverkeer met bestemming in Nederland of vertrek vanuit Nederland, met uitzondering van een enkelvoudige niet-commerciële ferry-vlucht naar een bestemming om de verwachte aanpassingen aan het vliegtuig te kunnen laten plaatsvinden (zoals beschreven in de door EASA uitgegeven Emergency Airworthiness Directive no. 2019-0051-E dd 12 maart 2019).</text:p>
      <text:h text:style-name="ifm_p_font.bold_mt.5.08mm_page.keep-with-next_ifm" text:outline-level="2">Artikel<text:s/>2<text:s/>Inwerkingtreding</text:h>
      <text:p text:style-name="ifm_p_mt.4.23mm_ifm">Deze regeling treedt in werking op 12 maart 2019 19.00 uur UTC (20.00 uur lokale tijd) en geldt voor onbepaalde tijd.</text:p>
      <text:h text:style-name="ifm_p_font.bold_mt.5.08mm_page.keep-with-next_ifm" text:outline-level="2">Artikel<text:s/>3<text:s/>Citeertitel</text:h>
      <text:p text:style-name="ifm_p_mt.4.23mm_ifm">Deze regeling wordt aangehaald als; Regeling tijdelijke luchtruimsluiting Boeing 737-8/9 MAX.</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Naar aanleiding van 2 crashes van luchtvaartuigen van het type Boeing 737-8 MAX en Boeing 737-9 MAX binnen 2 maanden tijd is onzekerheid over de luchtwaardigheid van dit type luchtvaartuig gerezen. De genoemde luchtvaartuigen worden tot nader order niet toegelaten in het Nederlandse luchtruim. Indien na onderzoek blijkt dat de genoemde types luchtvaartuigen (weer) luchtwaardig zijn, zal deze regel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60</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60</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houdende sluiting van het luchtruim Nederlandse luchtruim (Amsterdam FIR) in verband met onzekerheid over de luchtwaardigheid van deze luchtvaartuigen (Regeling tijdelijke sluiting luchtruim Boeing 737-8 MAX en 737-9 MAX)</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lid, van de Wet luchtvaart</meta:user-defined>
    <meta:user-defined meta:name="DC.title">Regeling van de Minister van Infrastructuur en Waterstaat, houdende sluiting van het luchtruim Nederlandse luchtruim (Amsterdam FIR) in verband met onzekerheid over de luchtwaardigheid van deze luchtvaartuigen (Regeling tijdelijke sluiting luchtruim Boeing 737-8 MAX en 737-9 MAX)</meta:user-defined>
    <meta:user-defined meta:name="DCTERMS.alternative"/>
    <meta:user-defined meta:name="DCTERMS.W3CDTF/DCTERMS.available">2019-03-14</meta:user-defined>
    <meta:user-defined meta:name="OVERHEIDop.Ruimtelijkplan/OVERHEIDop.bekendmakingBetreffendePlan"/>
  </office:meta>
</office:document-meta>
</file>