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vastgesteld bestemmingsplan “Buitengebied 2009, herziening Meirweg 3” te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2 maart 2019 het bestemmingsplan “Buitengebied 2009, herziening Meirweg 3” heeft vastgesteld. </text:p>
            <text:p text:style-name="common-al"/>
            <text:p text:style-name="common-al">
            <text:span text:style-name="nadrukvet">Inhoud</text:span>
          </text:p>
            <text:p text:style-name="common-al">Het bestemmingsplan heeft betrekking op Meirweg 3 te Lage Mierde. Op deze locatie wordt beoogd middels vormverandering van een agrarisch bouwvlak, de bestaande melkveehouderij uit te breiden.</text:p>
            <text:p text:style-name="common-al">Het vastgesteld bestemmingsplan bestaat uit een toelichting met bijlagen, planregels met bijlagen en een verbeelding.</text:p>
            <text:p text:style-name="common-al"/>
            <text:p text:style-name="common-al">
            <text:span text:style-name="nadrukvet">V</text:span>
            <text:span text:style-name="nadrukvet">aststelling</text:span>
          </text:p>
            <text:p text:style-name="common-al">Het bestemmingsplan is ongewijzigd vastgesteld.</text:p>
            <text:p text:style-name="common-al"/>
            <text:p text:style-name="common-al">
            <text:span text:style-name="nadrukvet">Inzage</text:span>
          </text:p>
            <text:p text:style-name="common-al">Het raadsbesluit en vastgestelde bestemmingsplan liggen met ingang van maandag 25 maart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Het identificatienummer van het vastgestelde bestemmingsplan is: NL.IMRO.1667.BPBmeir0062-VAST</text:p>
            <text:p text:style-name="common-al"/>
            <text:p text:style-name="common-al">
            <text:span text:style-name="nadrukvet">Beroep</text:span>
            <text:span text:style-name="nadrukvet"> en voorlopige voorziening</text:span>
          </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 belanghebbende beroep instellen. Het bestemmingsplan is niet gewijzigd vastgesteld.</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p text:style-name="common-al">
            <text:span text:style-name="nadrukvet">Vragen</text:span>
          </text:p>
            <text:p text:style-name="common-al">Voor het inwinnen van nadere informatie kunt u contact opnemen met Ronald Krul. U bereikt hem via het telefoonnummer (0497) 650 650 of via e-mailadres r.krul@reuseldemierden.nl.</text:p>
            <text:p text:style-name="common-al"/>
            <text:p text:style-name="common-al">Reusel, 22 maart 2019.</text:p>
            <text:p text:style-name="common-al"/>
            <text:p text:style-name="common-al">Burgemeester en wethouders van Reusel-De Mierden,</text:p>
            <text:p text:style-name="common-al">de loco-secretaris,            de burgemeester (wnd.),</text:p>
            <text:p text:style-name="common-al"/>
            <text:p text:style-name="common-al"/>
            <text:p text:style-name="common-al">mw. H.T.A. Thijs             mw.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5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5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5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vastgesteld bestemmingsplan “Buitengebied 2009, herziening Meirweg 3” te Lage Mierde</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5158</meta:user-defined>
    <meta:user-defined meta:name="OVERHEIDop.StcrtID/DC.identifier">stcrt-2019-15158</meta:user-defined>
    <meta:user-defined meta:name="OVERHEID.TaxonomieBeleidsagenda/OVERHEID.category">Ruimte en infrastructuur | Organisatie en beleid</meta:user-defined>
    <meta:user-defined meta:name="OVERHEIDop.Ruimtelijkplan/OVERHEIDop.bekendmakingBetreffendePlan">NL.IMRO.1667.BPBmeir0062-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E 3</meta:user-defined>
    <meta:user-defined meta:name="OVERHEIDop.woonplaats">Lage Mierde</meta:user-defined>
    <meta:user-defined meta:name="OVERHEIDop.straatnaam">Mei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57 380652</meta:user-defined>
    <meta:user-defined meta:name="OVERHEIDop.versieInformatie"/>
  </office:meta>
</office:document-meta>
</file>