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American Tree Farm System” (ATFS) voor de toepassing van het Besluit conformiteitsbeoordeling vaste biomassa voor energietoepassingen, Rijksdienst voor Ondernemend Nederland</text:h>
      <text:p text:style-name="ifm_p_font.italic_mt.7.4mm_ifm">20-09-2018</text:p>
      <text:p text:style-name="ifm_p_font.italic_ifm">GS18ATFS01/1.6.6b</text:p>
      <text:p text:style-name="ifm_p_mt.3.7mm_ifm">Geachte [...],</text:p>
      <text:p text:style-name="ifm_p_mt.3.7mm_ifm">Op 19 maart 2018 heb ik uw aanvraag om goedkeuring van uw certificatieschema ontvangen. Ik heb besloten om uw certificatieschema (deels) goed te keuren.</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p text:style-name="ifm_p_mt.3.7mm_ifm">In het navolgende wordt puntsgewijs ingegaan op de voor deze goedkeur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luit op de aanvraag</text:h>
      <text:p text:style-name="ifm_p_mt.4.23mm_ifm">Uw aanvraag om goedkeuring betreft het certificatieschema “American Tree Farm System” (ATFS), met als geografisch toepassingsgebied “Verenigde Staten van Amerika” (V.S.).</text:p>
      <text:p text:style-name="ifm_p_mt.3.7mm_ifm">Ik heb dit schema getoetst aan de beheerseisen en duurzaamheidseisen als bedoeld in artikel 16 van het Besluit conformiteitsbeoordeling. Het schema voldoet aan alle beheerseisen. Ik heb besloten om het schema goed te keuren voor de volgende duurzaamheidseis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1.2</text:p>
          </table:table-cell>
        </table:table-row>
      </table:table>
      <text:p text:style-name="ifm_p_mt.3.7mm_ifm">De goedkeurde versie van ATFS omvat de volgende schemadocumenten:</text:p>
      <text:p text:style-name="ifm_p_indent.-7mm_mleft.7mm_ifm">1.<text:tab/>American Forest Foundation (AFF) 2015–2020 Standards of Sustainability</text:p>
      <text:p text:style-name="ifm_p_indent.-7mm_mleft.7mm_ifm">2.<text:tab/>American Tree Farm System ® Independently Managed Group (IMG) Certification Standards 2015-2020</text:p>
      <text:p text:style-name="ifm_p_indent.-7mm_mleft.7mm_ifm">3.<text:tab/>ATFS Management Plan Addendum for the 2015-2020 Standards of Sustainability</text:p>
      <text:p text:style-name="ifm_p_indent.-7mm_mleft.7mm_ifm">4.<text:tab/>American Forest Foundation Standard Setting Procedures, approved July 2006 by AFF Board of Directors, amended January 2007 with Board approved definition of consensus</text:p>
      <text:p text:style-name="ifm_p_indent.-7mm_mleft.7mm_ifm">5.<text:tab/>ATFS Eligibility Requirements and Guidance, enacted January 1, 2015</text:p>
      <text:p text:style-name="ifm_p_indent.-7mm_mleft.7mm_ifm">6.<text:tab/>American Forest Foundation Disputes and Appeals Procedures, AFF Board approved November 9, 2011</text:p>
      <text:h text:style-name="ifm_p_font.italic_mt.3.7mm_page.keep-with-next_ifm" text:outline-level="4">Aanvullende voorwaarde (*)</text:h>
      <text:p text:style-name="ifm_p_mt.3.7mm_ifm">De duurzaamheidseisen die zijn voorzien van een asterisk (*) zijn alleen goedgekeurd voor bovengenoemde geografische scope, de V.S., op basis van V.S. wetgeving en BMPs (Best management practices) die door schemabeheerder per staat in de V.S. verplicht worden gesteld. Omdat toekomstige wijzigingen in wetgeving en/of BMPs in de V.S. mogelijk gevolgen kunnen hebben voor het afdekken van de duurzaamheidseisen voorzien van een asterisk, is de schemabeheerder verplicht om de Minister van Economische Zaken en Klimaat (EZK) per omgaande te informeren indien zich hierin een wijziging heeft voorgedaan. De Minister zal dan besluiten of een nieuwe aanvraag tot verlening van goedkeuring nodig is.</text:p>
      <text:h text:style-name="ifm_p_font.bold_mt.5.08mm_page.keep-with-next_ifm" text:outline-level="4">2.<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4">3.<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18ATFS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14</text:span><text:tab/>1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14</text:span><text:tab/>1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American Tree Farm System” (ATFS)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1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gedeeltelijke) goedkeuring van certificatieschema “American Tree Farm System” (ATFS) voor de toepassing van het Besluit conformiteitsbeoordeling vaste biomassa voor energietoepassingen, Rijksdienst voor Ondernemend Nederland</meta:user-defined>
    <meta:user-defined meta:name="DCTERMS.W3CDTF/DCTERMS.available">2019-01-11</meta:user-defined>
  </office:meta>
</office:document-meta>
</file>