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Annaparochie - Partiële herziening Perifere detailha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brengen het bestemmingsplan “<text:span text:style-name="nadrukvet">Bestemmingsplan St.-Annaparochie - Partiële herziening</text:span><text:span text:style-name="nadrukvet">Perifere detailhandel</text:span>” als ontwerp in procedure. </text:p>
            <text:p text:style-name="common-al"/>
            <text:p text:style-name="common-al">Binnen de bedrijfsbestemming van het geldende bestemmingsplan St-Annaparochie (2016) is voor een aantal percelen de aanduiding 'detailhandel perifeer' opgenomen. Op de percelen is de aanduiding meegenomen om een fietsenhandel mogelijk te maken. Onbedoeld is via de begripsomschrijving bij deze aanduiding de mogelijkheid gecreëerd om ook een supermarkt mogelijk te maken op de percelen. Een mogelijk toekomstig verzoek tot het beginnen van een supermarkt op één van deze locaties wordt niet als wenselijk beschouwd volgens de structuurvisie St-Annaparochie: "<text:span text:style-name="nadrukcur">Supermarkten hebben een functie als publiekstrekker en vormen als zodanig een belangrijk element van het kernwinkelapparaat. Zij moeten dan ook in of in de directe omgeving van het kernwinkelgebied blijven/worden gevestigd</text:span>'. </text:p>
            <text:p text:style-name="common-al">Om dit ook daadwerkelijk te voorkomen is een adequaat toetsingskader gewenst.</text:p>
            <text:p text:style-name="common-al"/>
            <text:p text:style-name="common-al">Om te voorkomen dat de huidige situatie verslechtert is op 20 december 2018 door de raad een voorbereidingsbesluit genomen zodat er geen nieuw gebruik kan worden gestart op de genoemde percelen.  En waarmee een bestemmingsplan, als bedoeld in artikel 3.1 van de Wet ruimtelijke ordening, wordt voorbereid.</text:p>
            <text:p text:style-name="common-al"/>
            <text:p text:style-name="common-al">In navolging van dit voorbereidingsbesluit ligt en nu een nieuw partieel planologisch kader dat als ontwerp in procedure, hiermee wordt de gewenste situatie gewaarborgd.</text:p>
            <text:p text:style-name="common-al"/>
            <text:p text:style-name="common-al">
            <text:span text:style-name="nadrukcur">Heeft u vragen?</text:span>
          </text:p>
            <text:p text:style-name="common-al">Voor informatie over het ontwerpbestemmingsplan of de procedure kunt u bellen met de afdeling Omgeving (0517-380380). Dit kan op werkdagen tussen 8:30 en 13 uur.</text:p>
            <text:p text:style-name="common-al"/>
            <text:p text:style-name="common-al">
            <text:span text:style-name="nadrukcur">U kunt het ontwerpbestemmingsplan bekijken</text:span>
          </text:p>
            <text:p text:style-name="common-al">Vanaf  15 maart 2019 tot en met 26 april 2019 ligt het ontwerpbestemmingsplan voor een ieder ter inzage. Het ontwerpbestemmingsplan inzien kan bij de bezoekersbalie van het gemeentehuis van de gemeente Waadhoeke aan de Harlingerweg 18 in Franeker. Dat kan op werkdagen tussen 8:30 en 13:00 uur en op donderdag tot 20:00 uur. </text:p>
            <text:p text:style-name="common-al"> </text:p>
            <text:p text:style-name="common-al">U kunt het ontwerpbestemmingsplan ook digitaal bekijken, via <text:a xlink:href="http://www.ruimtelijkeplannen.nl" xlink:type="simple">www.ruimtelijkeplannen.nl</text:a>.</text:p>
            <text:p text:style-name="common-al">Het zogenoemde planidentificatienummer van het ontwerpbestemmingsplan is:</text:p>
            <text:p text:style-name="common-al">NL.IMRO.1949.BPSTAnnaPH2019-ONT1</text:p>
            <text:p text:style-name="common-al"/>
            <text:p text:style-name="common-al">
            <text:span text:style-name="nadrukcur">Bent u het niet eens met het ontwerpbestemmingsplan?</text:span>
          </text:p>
            <text:p text:style-name="common-al">Dan kunt u uw mening geven. Formeel heet dit ”een zienswijze indienen”. U leest hierna hoe een zienswijze kunt indienen. U kunt dat uiterlijk 26 april 2019 doen . U kunt op twee manieren reageren: in een brief óf in een gesprek.</text:p>
            <text:p text:style-name="common-al">U stuurt uw brief naar burgemeester en wethouders, Postbus 58, 8800 AB  FRANEKER.  Heeft u liever een gesprek? Dan kunt u uiterlijk één week voor afloop van de termijn een afspraak maken met de ambtenaar die het bestemmingsplan behandelt. </text:p>
            <text:p text:style-name="common-al">   </text:p>
            <text:p text:style-name="common-al">
            <text:span text:style-name="nadrukcur">Vervolg</text:span>
          </text:p>
            <text:p text:style-name="common-al">Na beoordeling van eventuele zienswijzen zal de gemeenteraad een besluit nemen over de vaststelling van het bestemmingsplan. Mocht het bestemmingsplan worden vastgesteld, dan is het mogelijk om beroep in te stellen bij de Raad van State. Met een publicatie in de Staatscourant en op de website www.overheid.nl (onder tabblad ‘gemeenteblad’) brengen wij u tegen die tijd op de hoogte.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3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3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3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Annaparochie - Partiële herziening Perifere detailhandel</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5130</meta:user-defined>
    <meta:user-defined meta:name="OVERHEIDop.StcrtID/DC.identifier">stcrt-2019-15130</meta:user-defined>
    <meta:user-defined meta:name="OVERHEID.TaxonomieBeleidsagenda/OVERHEID.category">Ruimte en infrastructuur | Organisatie en beleid</meta:user-defined>
    <meta:user-defined meta:name="OVERHEID.Gemeente/DC.spatial">Waadhoeke</meta:user-defined>
    <meta:user-defined meta:name="OVERHEIDop.Ruimtelijkplan/OVERHEIDop.bekendmakingBetreffendePlan">NL.IMRO.1949.BPSTAnnaPH2019-ONT1</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