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oor het realiseren van een bedrijfswoning aan de Tarpanweg 25 te Swifter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de bouw van een bedrijfswoning besluiten ter inzage liggen.</text:p>
            <text:p text:style-name="common-al">Dit plan ligt op het perceel Tarpanweg 25 en maakt de bouw van een bedrijfswoning mogelijk op het bestaande agrarisch bedrijfskavel.</text:p>
            <text:p text:style-name="common-al"/>
            <text:p text:style-name="common-al">De volgende ontwerp besluiten liggen ter inzage:</text:p>
            <text:p text:style-name="common-al">ontwerp omgevingsvergunning op grond van de Wet algemene bepalingen  omgevingsrecht</text:p>
            <text:p text:style-name="common-al">ruimtelijke onderbouwing</text:p>
            <text:p text:style-name="common-al"/>
            <text:p text:style-name="tussenkopcur">Inzage </text:p>
            <text:p text:style-name="common-al">U kunt de betreffende stukken van <text:span text:style-name="nadrukvet">21</text:span><text:span text:style-name="nadrukvet"/><text:span text:style-name="nadrukvet">maart</text:span><text:span text:style-name="nadrukvet"> tot en met 1</text:span><text:span text:style-name="nadrukvet"/><text:span text:style-name="nadrukvet">mei</text:span> inzien bij de publieksbalie van het gemeentehuis. Hiervoor kunt u een afspraak inplannen via de website <text:a xlink:href="http://www.dronten.nl/" xlink:type="simple">www.dronten.nl</text:a>. Tevens zijn deze stukken voor een ieder toegankelijk op www.dronten.nl</text:p>
            <text:p text:style-name="tussenkopcur">Zienswijzen </text:p>
            <text:p text:style-name="common-al">Tijdens de periode van ter inzage legging kunnen schriftelijk zienswijzen worden ingebracht bij ons college, t.a.v. afdeling Vergunningen, Handhaving en Veiligheid, Postbus 100, 8250 AC  DRONTEN onder vermelding van dossiernummer 2018-0815.</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20 maart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I.A. Bak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voor het realiseren van een bedrijfswoning aan de Tarpanweg 25 te Swifterban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129</meta:user-defined>
    <meta:user-defined meta:name="OVERHEIDop.StcrtID/DC.identifier">stcrt-2019-15129</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4000PB004-ON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5RT 25</meta:user-defined>
    <meta:user-defined meta:name="OVERHEIDop.woonplaats">Swifterbant</meta:user-defined>
    <meta:user-defined meta:name="OVERHEIDop.straatnaam">Tarp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24 508996</meta:user-defined>
    <meta:user-defined meta:name="OVERHEIDop.versieInformatie"/>
  </office:meta>
</office:document-meta>
</file>