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en De Loef (fase 1 en 2), realiseren van 28 appartementen en ontwerpbesluit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 Loef</text:span>
            </text:span>
          </text:p>
            <text:p text:style-name="common-al">Burgemeester en wethouders van Baarn maken bekend dat zij voornemens zijn om omgevingsvergunningen fase 1 en fase 2 te verlenen voor het afwijken van het bestemmingsplan “Baarn Noord”voor het realiseren van 28 appartementen aan de Professor Fockema Andreaelaan 386.</text:p>
            <text:p text:style-name="common-al">Voor de omgevingsvergunning fase 1 zijn de activiteiten “handelen in strijd met regels ruimtelijke ordening”, “kap” en “inrit/uitweg” van toepassing. Voor de omgevingsvergunning fase 2 is de activiteit “bouw” van toepassing. De omgevingsvergunningen voor deze activiteiten kunnen met toepassing van artikel 2.12, lid 1, sub a, onder 3 van de Wabo worden verleend.</text:p>
            <text:p text:style-name="common-al">
            <text:span text:style-name="nadrukvet">
              <text:span text:style-name="nadrukcur">Besluit hogere waarden</text:span>
            </text:span>
          </text:p>
            <text:p text:style-name="common-al">Het betreft een besluit ingevolge de Wet geluidhinder. De voorkeursgrenswaarde als gevolg van wegverkeerslawaai wordt voor 26 woningen overschreden. Hiervoor zijn hogere waarden vastgesteld.</text:p>
            <text:p text:style-name="common-al">
            <text:span text:style-name="nadrukvet">
              <text:span text:style-name="nadrukcur">Het bouwplan</text:span>
            </text:span>
            <text:span text:style-name="nadrukcur">
              <text:span text:style-name="nadrukvet"> en kap</text:span>
            </text:span>
          </text:p>
            <text:p text:style-name="common-al">Het bouwplan betreft de bouw van 28 appartementen en 38 parkeerplaatsen. Er worden 2 bomen verplaatst. 31 bomen worden gekapt, met een herplantplicht voor 14 bomen en een bijdrage in het bomenfonds voor 17 bomen.</text:p>
            <text:p text:style-name="common-al">
            <text:span text:style-name="nadrukvet">
              <text:span text:style-name="nadrukcur">Ter inzage</text:span>
            </text:span>
          </text:p>
            <text:p text:style-name="common-al">De ontwerpomgevingsvergunningen fase 1 en fase 2 met de daarbij behorende stukken en het ontwerpbesluit hogere waarden liggen ter inzage van vrijdag 11 januari 2019 tot en met donderdag 21 februari 2019 in de centrale hal van het gemeentehuis, Stationsweg 18 te Baarn, van 8.00 uur tot 17.00 uur (op vrijdagen tot 16.00 uur). De ontwerpomgevingsvergunning is ook te raadplegen via de website www.ruimtelijkeplannen.nl met planidentificatienummer NL.IMRO.0308.OV0085-ON01.</text:p>
            <text:p text:style-name="common-al">
            <text:span text:style-name="nadrukvet">
              <text:span text:style-name="nadrukcur">Wilt u een zienswijze indienen?</text:span>
            </text:span>
          </text:p>
            <text:p text:style-name="common-al">Gedurende de termijn van terinzagelegging kan een ieder schriftelijk of mondeling een zienswijzeindienen De schriftelijke zienswijze kan bij: College van B en W, postbus 1003, 3704 BA Baarn, o.v.v.’zienswijze ontwerpbesluit omgevingsvergunning De Loef”.</text:p>
            <text:p text:style-name="common-al">Mondelinge zienswijzen kunnen (op afspraak) naar voren worden gebracht door contact op te nemen met de heer T. Boersma via telefoonnummer 035-5481795.</text:p>
            <text:p text:style-name="common-al">
            <text:span text:style-name="nadrukvet">
              <text:span text:style-name="nadrukcur">Informatie</text:span>
            </text:span>
          </text:p>
            <text:p text:style-name="last-al">Voor vragen en informatie kunt u contact opnemen met de heer T. Boersma via telefoonnummer 035-5481795 of per mail t.boersma@baa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0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0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en De Loef (fase 1 en 2), realiseren van 28 appartementen en ontwerpbesluit hogere waarden</meta:user-defined>
    <meta:user-defined meta:name="OVERHEIDop.doctype">Officiële Publicaties, versie 1.1</meta:user-defined>
    <meta:user-defined meta:name="DCTERMS.W3CDTF/OVERHEIDop.jaargang">2019</meta:user-defined>
    <meta:user-defined meta:name="DCTERMS.W3CDTF/DCTERMS.available">2019-01-10</meta:user-defined>
    <meta:user-defined meta:name="OVERHEIDop.publicationIssue">1509</meta:user-defined>
    <meta:user-defined meta:name="OVERHEIDop.StcrtID/DC.identifier">stcrt-2019-1509</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OV0085-ON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EL 386</meta:user-defined>
    <meta:user-defined meta:name="OVERHEIDop.woonplaats">Baarn</meta:user-defined>
    <meta:user-defined meta:name="OVERHEIDop.straatnaam">Prof. Fockema Andreae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423 470365</meta:user-defined>
    <meta:user-defined meta:name="OVERHEIDop.versieInformatie"/>
  </office:meta>
</office:document-meta>
</file>