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bullet style:num-suffix="" text:bullet-char="​" text:level="1">
        <style:list-level-properties text:min-label-width="10mm"/>
      </text:list-level-style-bullet>
    </text:list-style>
    <text:list-style style:name="id1-3-2-1-2-4-1-3-1">
      <text:list-level-style-bullet style:num-suffix="" text:bullet-char="​" text:level="1">
        <style:list-level-properties text:min-label-width="10mm"/>
      </text:list-level-style-bullet>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A</text:span>
            <text:span text:style-name="nadrukvet">fsluiting </text:span>
            <text:span text:style-name="nadrukvet">afslaande bewegingen op de kruising N280</text:span>
            <text:span text:style-name="nadrukvet"> Mijnheerkensweg/ Wilhelminasingel</text:span>
            <text:span text:style-name="nadrukvet">)</text:span>
          </text:p>
            <text:p text:style-name="tussenkopvet">
            <text:span text:style-name="nadrukvet">(</text:span>
            <text:span text:style-name="nadrukvet"> VERKEERSMAATREGELEN)</text:span>
          </text:p>
            <text:p text:style-name="tussenkopvet">
            <text:span text:style-name="nadrukvet">GEDEPUTEERDE STATEN VAN LIMBURG</text:span>
          </text:p>
            <text:p text:style-name="tussenkopcur">Bevoegdheidsgrondslag</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cur">
            <text:span text:style-name="nadrukvet">Motivering</text:span>
          </text:p>
            <text:p text:style-name="considerans.al">De is in eigendom van en in beheer en onderhoud bij de Provincie Limburg. </text:p>
            <text:p text:style-name="considerans.al">Dit verkeersbesluit heeft betrekking op de voorbereidende werkzaamheden t.b.v. fase 4a van het project N280 Roermond. In dit werk is opgenomen de omlegging van het transport-riool richting de waterzuivering van Roermond. De huidige ligging van het riool ligt in de toekomstige verdieping van de N280. Voordat gestart kan worden met de verdieping moet dit riool verlegd worden. </text:p>
            <text:p text:style-name="considerans.al">Het laatste gedeelte van dit transport-riool dient dwars door de Wilhelminasingel te worden aangebracht.</text:p>
            <text:p text:style-name="considerans.al">Om deze werkzaamheden uit te kunnen voeren worden de afslaande bewegingen van de N280 naar de Mijnheerkensweg en de Wilhelminasingel tijdelijk afgesloten. </text:p>
            <text:p text:style-name="considerans.al">De werkzaamheden starten op 06-05-2019 (week 19) en duren tot en met 02-06-2019 (week 22). Deze fase kan onder invloed van verschillende factoren eerder of later starten en worden opengesteld.</text:p>
            <text:p text:style-name="tussenkopcur">
            <text:span text:style-name="nadrukvet">Maatregelen op de provinciale weg</text:span>
          </text:p>
            <text:p text:style-name="considerans.al">Gedurende de periode van 06-05-2019 t/m 02-06-2019 (deze fase kan onder invloed van verschillende factoren eerder of later starten en worden opengesteld) wordt de snelheid op de N280 tussen km 18,8 en km 20,2 tijdelijk verlaagd van 80km/u naar 50km/u om de werkzaamheden veilig uit te kunnen voeren en het verkeer zo min mogelijk hinder te laten ondervinden. </text:p>
            <text:p text:style-name="considerans.al">Op de kruising van de N280 met de Mijnheerkensweg en de Wilhelminasingel worden de afslaande bewegingen vanaf de N280 afgesloten. Komende vanaf de Mijnheerkensweg en de Wilhelminasingel is het niet mogelijk de N280 rechtdoor over te steken. Het is wel mogelijk om linksaf of rechtsaf af te slaan.</text:p>
            <text:p text:style-name="considerans.al">De omleiding en de verkeersmaatregelen zijn terug te vinden op bijgevoegde tekeningen DO-VK-T-OML-012 en DO-VK-T-VKM-018.</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Overig</text:p>
            <text:p text:style-name="considerans.al">Gelet op artikel 24 van het BABW is overleg gepleegd met de politie inzake de handhaafbaarheid.</text:p>
            <text:p text:style-name="considerans.al">Gelet op artikel 25 van het BABW is overleg gepleegd met de gemeente Roermond.</text:p>
            <text:p text:style-name="considerans.al">Gelet op artikel 26 van het BABW wordt dit besluit bekendgemaakt door publicatie in de Staatscourant en is voor een ieder in te zien op de website van de Staatscourant en is voor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instellen van een tijdelijke verlaging van de maximum toegestane snelheid van 80 km/u naar 50 km/u voor de periode van 06-05-2019 t/m 02-06-2019, of zoveel eerder of langer als het werk vereist, door het plaatsen van de verkeersborden A0150 conform model van bijlage I van het relement verkeersregels en verkeerstekens 1990 en voorts voor dezelfde periode;</text:p>
                <text:list text:style-name="id1-3-2-1-2-4-1-3">
                  <text:list-item text:style-override="id1-3-2-1-2-4-1-3-1">
                    <text:number/>
                    <text:p text:style-name="al"/>
                  </text:list-item>
                </text:list>
              </text:list-item>
              <text:list-item text:style-override="id1-3-2-1-2-4-2">
                <text:number>2.</text:number>
                <text:p text:style-name="al">tot het instellen van een tijdelijke verlaging van de maximum toegestane snelheid van 50 km/u naar 30 km/u op de Mijnheerkensweg en de Wilhelminasingel, door het plaatsen van verkeersborden A0130 conform model van bijlage I van het reglement verkeersregels en verkeerstekens 1990;</text:p>
              </text:list-item>
              <text:list-item text:style-override="id1-3-2-1-2-4-3">
                <text:number>3.</text:number>
                <text:p text:style-name="al">tot het instellen van een tijdelijk inhaalverbod op de N280 door het plaatsen van verkeersborden F01 conform model van bijlage I van het reglement verkeersregels en verkeerstekens 1990;</text:p>
              </text:list-item>
              <text:list-item text:style-override="id1-3-2-1-2-4-4">
                <text:number>4.</text:number>
                <text:p text:style-name="al">tot het instellen van een tijdelijk inrijverbod vanaf de N280 richting de Mijnheerkensweg en de Wilhelminasingel door het plaatsen van verkeersborden C02 conform model van bijlage I van het reglement verkeersregels en verkeerstekens 1990;</text:p>
              </text:list-item>
              <text:list-item text:style-override="id1-3-2-1-2-4-5">
                <text:number>5.</text:number>
                <text:p text:style-name="al">tot het instellen van tijdelijke geslotenverklaringen nabij de werkvakken door het plaatsen van verkeersborden C01 conform model van bijlage I van het reglement verkeersregels en verkeerstekens 1990;</text:p>
              </text:list-item>
              <text:list-item text:style-override="id1-3-2-1-2-4-6">
                <text:number>6.</text:number>
                <text:p text:style-name="al">tot het instellen van tijdelijke verplichte rijrichtingen door het plaatsen van verkeersborden D02 en D03 conform model van bijlage I van het reglement verkeersregels en verkeerstekens 1990;</text:p>
              </text:list-item>
              <text:list-item text:style-override="id1-3-2-1-2-4-7">
                <text:number>7.</text:number>
                <text:p text:style-name="al">tot het tijdelijk instellen van een verplichte rijrichting op de N280 voor motorvoertuigen die niet sneller kunnen en mogen dan 25 km/u komende vanuit de richting van de A73 richting Horn door het plaatsen van verkeersbord D4 met onderbord OB05 conform model van bijlage I van het reglement verkeersregels en verkeerstekens 1990;</text:p>
              </text:list-item>
              <text:list-item text:style-override="id1-3-2-1-2-4-8">
                <text:number>8.</text:number>
                <text:p text:style-name="al">tot een tijdelijke geslotenverklaring van de Mijnheerkensweg voor motorvoertuigen die niet harder kunnen en mogen dan 25 km/u door het plaatsen van verkeersbord C08 conform model van bijlage I van het reglement verkeersregels en verkeerstekens 1990;</text:p>
              </text:list-item>
              <text:list-item text:style-override="id1-3-2-1-2-4-9">
                <text:number>9.</text:number>
                <text:p text:style-name="al">de verkeersmaatregelen tevens vast te hebben gelegd op bijbehorende tekening nr. DO-VK-T-VKM-018 d.d. 25-02-2018 Deze tekening is als bijlage bij dit verkeersbesluit gevoegd.</text:p>
              </text:list-item>
              <text:list-item text:style-override="id1-3-2-1-2-4-10">
                <text:number>10.</text:number>
                <text:p text:style-name="al">de omleiding tevens vast te hebben gelegd op bijbehorende tekening nr. DO-VK-T-OML-012 d.d. 25-02-2019. Deze tekening is als bijlage bij dit verkeersbesluit toegevoegd. </text:p>
              </text:list-item>
            </text:list>
            <text:p text:style-name="al">MEDEDELINGE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span text:style-name="nadrukvet">Rechtsbescherming</text:span>
          </text:p>
            <text:p text:style-name="al">
            <text:span text:style-name="nadrukvet"/>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80</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71</meta:user-defined>
    <meta:user-defined meta:name="OVERHEIDop.StcrtID/DC.identifier">stcrt-2019-15071</meta:user-defined>
    <meta:user-defined meta:name="DCTERMS.alternative">Provincie Limburg - Afsluiting afslaande bewegingen kruising Mijnheerkensweg/Wilhelminasingel. Omlegging transport-riool - Roermon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966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3799</meta:user-defined>
    <meta:user-defined meta:name="OVERHEIDop.versieInformatie"/>
  </office:meta>
</office:document-meta>
</file>