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 EENRICHTINGSVERKEER RAADHUISSTRAAT DALFSEN TUSSEN ESHUISSTRAAT EN BELT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text:p>
            <text:p text:style-name="common-al">het Waterfront Dalfsen op een beeldbepalende locatie in de dorpskern aan de Vecht is gelegen;</text:p>
            <text:p text:style-name="common-al">de Raadhuisstraat onderdeel uitmaakt van de wegenstructuur binnen het Waterfront in Dalfsen en is gelegen binnen de bebouwde kom;</text:p>
            <text:p text:style-name="common-al">de Raadhuisstraat aan de oostzijde aansluit op de Vechtdijk en aan de westzijde overgaat in de Beatrixstraat;</text:p>
            <text:p text:style-name="common-al">de Raadhuisstraat, tussen de Eshuisstraat en Beltestraat, een wegbreedte heeft van circa 6,25 meter met aan weerszijden fietssuggestiestroken van circa 1,5 meter;</text:p>
            <text:p text:style-name="common-al">de Raadhuisstraat in het Gemeentelijk Verkeer- en Vervoerplan van Dalfsen (GVVP) is aangewezen als erftoegangsweg en onderdeel uitmaakt van een 30 km/uur-zone;</text:p>
            <text:p text:style-name="common-al">de Raadhuisstraat in het GVVP is aangewezen als hoofdfietsroute en voor fietsers hoofdzakelijk een lokale functie heeft;</text:p>
            <text:p text:style-name="common-al">de Raadhuisstraat onderdeel uitmaakt van de route voor buslijn 167 tussen Zwolle, Dalfsen en Lemelerveld;</text:p>
            <text:p text:style-name="common-al">aannemer Koenen Bouw B.V. in de periode van maandag 25 maart tot en met 31 december 2019 op de locatie, gelegen tussen de Raadhuisstraat en de Vecht(oever), winkels en appartementen gaat bouwen;</text:p>
            <text:p text:style-name="common-al">de benodigde werkruimte in eerste instantie beperkt zou blijven tot het bouwterrein van de aannemer;</text:p>
            <text:p text:style-name="common-al">de aannemer bij nader inzien meer werkruimte nodig heeft in verband met het waarborgen van de veiligheid op de werkplaats en zich daardoor genoodzaakt ziet 1,75 tot 2,00 meter van de Raadhuisstraat te betrekken bij het werkvak;</text:p>
            <text:p text:style-name="common-al">de aannemer over een afstand van circa 30 meter tussen de Eshuisstraat en Beltestraat steigers en hekken zal plaatsen langs de Raadhuisstraat;</text:p>
            <text:p text:style-name="common-al">(brom)fietsers door de bouwafzetting zich meer naar het midden van de rijbaan zullen begeven;</text:p>
            <text:p text:style-name="common-al">(brom)fietsers bij een resterende rijbaanbreedte van circa 4,25 – 4,50 meter de Raadhuisstraat in twee richtingen kunnen blijven gebruiken, in tegenstelling tot gemotoriseerd verkeer dat een breedte van minimaal 5,00 meter nodig heeft;</text:p>
            <text:p text:style-name="common-al">als gevolg van de bouwafzetting er onvoldoende ruimte overblijft voor gemotoriseerd verkeer in twee richtingen op de Raadhuisstraat;</text:p>
            <text:p text:style-name="common-al">vooral in de avondspits voor het verkeer op de Raadhuisstraat soms sprake is van enige wachttijd doordat verkeer komende vanaf de Beatrixstraat/Raadhuisstraat voorrang moet verlenen aan verkeer op de Vechtdijk;</text:p>
            <text:p text:style-name="common-al">het aanbrengen van een verkeersregelinstallatie ter hoogte van de bouwafzetting is bekeken, maar vanwege de kans op terugslag op de kruising Vechtdijk/Poppenallee in met name de spits, geen passende maatregel is;</text:p>
            <text:p text:style-name="common-al">het vanuit oogpunt van verkeersveiligheid gewenst is om op de Raadhuisstraat, tussen de Beltestraat en Eshuisstraat, eenrichtingsverkeer in te stellen in westelijke richting door het plaatsen van verkeersbord C02 (Eenrichtingsweg, in deze richting gesloten voor voertuigen, ruiters en geleiders van rij- of trekdieren of vee) inclusief onderbord OB54 uitgezonderd (brom)fietsers, en verkeersbord C03 (Eenrichtingsweg) van Bijlage 1 van het RVV 1990;</text:p>
            <text:p text:style-name="common-al">het eenrichtingsverkeer op de Raadhuisstraat geldt in de periode van:</text:p>
            <text:p text:style-name="common-al">a) 25 maart 2019 tot en met 26 juli 2019, tussen maandag 06.00 uur en vrijdag 16.00 uur</text:p>
            <text:p text:style-name="common-al">b) 19 augustus 2019 tot en met 31 december 2019, tussen maandag 06.00 uur en vrijdag 16.00 uur</text:p>
            <text:p text:style-name="common-al">het eenrichtingsverkeer wordt ingesteld in westelijke richting om verkeersopstoppingen op de  Raadhuisstraat te voorkomen, de aanrijroute voor bevoorradend verkeer Albert Heijn in stand te houden en de bereikbaarheid van de parkeerplaatsen voor de winkels te waarborgen;</text:p>
            <text:p text:style-name="common-al">aannemer Koenen Bouw B.V in de periode dat het eenrichtingsverkeer niet van kracht is, de bouwhekken  terugzet tot buiten de rijbaan en de verkeersborden welke de gewenste rijrichting aangeven, afdekt;</text:p>
            <text:p text:style-name="common-al">in de periode van de bouwwerkzaamheden meer verkeersdrukte wordt verwacht in de omgeving, maar dat geprobeerd wordt de overlast tot een minimum te beperken;  </text:p>
            <text:p text:style-name="common-al">er in de beginperiode extra aandacht wordt besteed aan het tijdelijke eenrichtingsverkeer door inzet van verkeersregelaars op de Raadhuisstraat;</text:p>
            <text:p text:style-name="common-al">er aanvullende maatregelen worden genomen om het verkeer in goede banen te leiden, zoals het instellen van een omleidingsroute voor vrachtverkeer, buslijn 167 en overig verkeer;</text:p>
            <text:p text:style-name="common-al">de in dit besluit vermelde verkeersmaatregelen strekken tot de volgende in artikel 2 van de Wegenverkeerswet 1994 genoemde belangen: </text:p>
            <text:p text:style-name="common-al">het verzekeren van de veiligheid op de weg;</text:p>
            <text:p text:style-name="common-al">het beschermen van weggebruikers en passagiers;</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de hierna genoemde weg, wegen c.q. weggedeelten in beheer en onderhoud zijn bij de gemeente Dalfsen; </text:p>
            <text:p text:style-name="common-al">overleg met de politie, als bedoeld in artikel 24 van het BABW, heeft plaatsgevonden en dat de politie positief adviseert over het voorgenomen verkeersbesluit; </text:p>
            <text:p text:style-name="common-al">overleg met Veilig Verkeer Nederland Dalfsen heeft plaatsgevonden en dat zij positief adviseert over het voorgenomen verkeersbesluit;</text:p>
            <text:p text:style-name="common-al">direct aanwonenden, ondernemers, weggebruikers en overige betrokkenen in de periode voorafgaande aan het instellen van het eenrichtingsverkeer zijn geïnformeerd over de (noodzaak van de) verkeersmaatregel en mogelijke consequenties (toename van geluids-/trillingsoverlast);</text:p>
            <text:p text:style-name="common-al">er overleg heeft plaatsgevonden met Keolis over de tijdelijke verkeersmaatregel in relatie tot het aanpassen van de route voor buslijn 167;</text:p>
            <text:p text:style-name="common-al">het functioneren van het tijdelijke eenrichtingsverkeer gedurende de eerste maanden wordt geëvalueerd;</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Besluiten:</text:p>
            <text:p text:style-name="common-al">1.door het plaatsen van verkeersbord C02 (Eenrichtingsweg, in deze richting gesloten voor voertuigen, ruiters en geleiders van rij- of trekdieren of vee) met onderbord OB54: uitgezonderd (brom)fietsers en verkeersbord C03 (Eenrichtingsweg) van Bijlage 1 van het RVV tijdelijk eenrichtingsverkeer in te stellen op de Raadhuisstraat tussen de Beltestraat en Eshuisstraat met de rijrichting oost-west in de periode van:</text:p>
            <text:p text:style-name="common-al">a) 25 maart 2019 tot en met 26 juli 2019, tussen maandag 06.00 uur en vrijdag 16.00 uur;</text:p>
            <text:p text:style-name="common-al">b) 19 augustus 2019 tot en met 31 december 2019, tussen maandag 06.00 uur en vrijdag 16.00 uur</text:p>
            <text:list text:style-name="id1-3-2-2-1-47">
              <text:list-item text:style-override="id1-3-2-2-1-47-1">
                <text:number>2.</text:number>
                <text:p text:style-name="al">Het besluit in werking te laten treden met ingang van de dag, nadat een termijn van zes weken na de dag waarop het besluit is bekend gemaakt is verstreken;</text:p>
              </text:list-item>
              <text:list-item text:style-override="id1-3-2-2-1-47-2">
                <text:number>3.</text:number>
                <text:p text:style-name="al">Een afschrift van dit besluit te zenden aan Politie-eenheid Oost-Nederland en Veilig Verkeer Nederland Dalfsen.</text:p>
              </text:list-item>
            </text:list>
            <text:p text:style-name="common-al">Dalfsen, 13 maart 2019</text:p>
            <text:p text:style-name="common-al">namens burgemeester en wethouders van Dalfsen</text:p>
            <text:p text:style-name="common-al">J.Vulkers</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53">
              <text:list-item text:style-override="id1-3-2-2-1-53-1">
                <text:number>-</text:number>
                <text:p text:style-name="al">uw naam en adres;</text:p>
              </text:list-item>
              <text:list-item text:style-override="id1-3-2-2-1-53-2">
                <text:number>-</text:number>
                <text:p text:style-name="al">de datum;</text:p>
              </text:list-item>
              <text:list-item text:style-override="id1-3-2-2-1-53-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6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6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6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 EENRICHTINGSVERKEER RAADHUISSTRAAT DALFSEN TUSSEN ESHUISSTRAAT EN BELTESTRAAT</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067</meta:user-defined>
    <meta:user-defined meta:name="OVERHEIDop.StcrtID/DC.identifier">stcrt-2019-15067</meta:user-defined>
    <meta:user-defined meta:name="DCTERMS.alternative">Gemeente Dalfsen - Instellen eenrichtingsverkeer - Raadhuisstraat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LE 1</meta:user-defined>
    <meta:user-defined meta:name="OVERHEIDop.woonplaats">Dalfsen</meta:user-defined>
    <meta:user-defined meta:name="OVERHEIDop.straatnaam">Beltestraat</meta:user-defined>
    <meta:user-defined meta:name="OVERHEID.PostcodeHuisnummer/OVERHEIDop.postcodeHuisnummer">7721AX 22</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Instellen tijdelijk eenrichtingsverkeer op de Raadhuisstraat tussen de Beltestraat en Eshuisstraat met de rijrichting oost-west in de periode van:

a) 25 maart 2019 tot en met 26 juli 2019, tussen maandag 06.00 uur en vrijdag 16.00 uur;
b) 19 augustus 2019 tot en met 31 december 2019, tussen maandag 06.00 uur en vrijdag 16.00 uur
</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9-13795</meta:user-defined>
    <meta:user-defined meta:name="OVERHEIDop.externeBijlage">adviseringsformulier politie|exb-2019-13796</meta:user-defined>
    <meta:user-defined meta:name="OVERHEIDop.externeBijlage">adviseringsformulier VVN |exb-2019-13797</meta:user-defined>
    <meta:user-defined meta:name="OVERHEID.EPSG28992/DC.spatial">214178 502095</meta:user-defined>
    <meta:user-defined meta:name="OVERHEID.EPSG28992/DC.spatial">214168 502058</meta:user-defined>
    <meta:user-defined meta:name="OVERHEIDop.versieInformatie"/>
  </office:meta>
</office:document-meta>
</file>