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gehandicaptenparkeerplaats Carillon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33461-121599 (Z-19-72892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Nieuw West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datum 06-03-2019  van u een verzoek hebben ontvangen voor wijziging kenteken van uw gehandicaptenparkeerplaats;</text:p>
            <text:p text:style-name="common-al">dat op basis van voornoemde overwegingen meent het algemeen bestuur van de bestuurscommissie het kenteken te wijzigen bij deze gehandicaptenparkeerplaats</text:p>
            <text:p text:style-name="common-al">dat we het onderbord wijzigen van het oude kenteken naar het nieuwe kenteken; </text:p>
            <text:p text:style-name="common-al">dat dit besluit wordt gepubliceerd in De Staatscourant op www.overheid.nl;</text:p>
            <text:p text:style-name="tussenkopcur">BESLUIT</text:p>
            <text:p text:style-name="common-al">1.</text:p>
            <text:p text:style-name="common-al">door het verwijderen van verkeersborden conform model <text:span text:style-name="nadrukvet">E6</text:span> van Bijlage I van het Reglement verkeersregels en verkeerstekens 1990 “Gehandicaptenparkeerplaats” te verwijderen op de volgende locatie <text:span text:style-name="nadrukvet">Carillonstraat</text:span><text:span text:style-name="nadrukvet"/>ter hoogte van perceel <text:span text:style-name="nadrukvet">57</text:span><text:span text:style-name="nadrukvet"/>(parkeervaknummer 122084484851)<text:span text:style-name="nadrukvet"/>met als onderbord <text:span text:style-name="nadrukvet">GR-050-F</text:span></text:p>
            <text:p text:style-name="common-al"/>
            <text:p text:style-name="common-al"/>
            <text:p text:style-name="common-al"/>
            <text:p text:style-name="common-al"/>
            <text:p text:style-name="common-al">2.</text:p>
            <text:p text:style-name="common-al">door het plaatsen van verkeersborden conform model<text:span text:style-name="nadrukvet"> E6</text:span> van Bijlage I van het Reglement verkeersregels en verkeerstekens 1990 “Gehandicaptenparkeerplaats” te plaatsen op de volgende locatie <text:span text:style-name="nadrukvet">Carillonstraat </text:span>ter hoogte van perceel <text:span text:style-name="nadrukvet">57 </text:span>(parkeervaknummer 122084484851)<text:span text:style-name="nadrukvet"/>met als onderbord <text:span text:style-name="nadrukvet">91-JZJ-6</text:span>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tussenkopcur"/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last-al">Voor het indienen van dit verzoekschrift is griffiegeld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6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0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0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wijzigen kenteken gehandicaptenparkeerplaats Carillonstraat te Amsterdam-Zui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9</meta:user-defined>
    <meta:user-defined meta:name="OVERHEIDop.publicationIssue">15061</meta:user-defined>
    <meta:user-defined meta:name="OVERHEIDop.StcrtID/DC.identifier">stcrt-2019-15061</meta:user-defined>
    <meta:user-defined meta:name="DCTERMS.alternative">Gemeente Amsterdam - Wijzigen kenteken gehandicaptenparkeerplaats Carillonstraat 57 te Amsterdam-Zuid - Carillonstraat 57 te Amsterdam-Zuid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74BD 71</meta:user-defined>
    <meta:user-defined meta:name="OVERHEIDop.woonplaats">Amsterdam</meta:user-defined>
    <meta:user-defined meta:name="OVERHEIDop.straatnaam">Carillo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3785</meta:user-defined>
    <meta:user-defined meta:name="OVERHEID.EPSG28992/DC.spatial">122093 484845</meta:user-defined>
    <meta:user-defined meta:name="OVERHEIDop.versieInformatie"/>
  </office:meta>
</office:document-meta>
</file>