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laverstraat 65 B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laver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Klaverstraat  ter hoogte van pandnummer 69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11 Maart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4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4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Klaverstraat 65 B  (ROTTERDAM)</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047</meta:user-defined>
    <meta:user-defined meta:name="OVERHEIDop.StcrtID/DC.identifier">stcrt-2019-15047</meta:user-defined>
    <meta:user-defined meta:name="DCTERMS.alternative">Gemeente Rotterdam - gehandicapten parkeerplaats op kenteken - Klaverstraat 6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3VE 95a</meta:user-defined>
    <meta:user-defined meta:name="OVERHEIDop.woonplaats">Rotterdam</meta:user-defined>
    <meta:user-defined meta:name="OVERHEIDop.straatnaam">Klav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350 433533</meta:user-defined>
    <meta:user-defined meta:name="OVERHEIDop.versieInformatie"/>
  </office:meta>
</office:document-meta>
</file>