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ezen het voorstel van Ingenieursbureau, toewijzen bus parkeerplaatsen (maart-oktober) op de Nieuwe Wal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5 maart 2019</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tussenkopcur"/>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touringcars voor de Witte Vloot niet meer aan het Visserseiland kunnen parkeren, maar een nieuwe locatie hebben gekregen op het parkeerterrein aan de Nieuwe Wal;</text:p>
            <text:p text:style-name="common-al">op dit parkeerterrein te weinig grote parkeerplaatsen voor touringcars aanwezig zijn;</text:p>
            <text:p text:style-name="common-al">de bestaande parkeergelegenheid voor bussen op de Nieuwe Wal uitgebreid moet worden;</text:p>
            <text:p text:style-name="common-al">de uitbreiding nodig is voor het seizoen van de Witte Vloot van begin maart t/m oktober;</text:p>
            <text:p text:style-name="common-al">dit ten koste gaat van parkeerplaatsen voor personenauto’s;</text:p>
            <text:p text:style-name="common-al">touringcars elkaar moeilijk kunnen passeren op de toegangsweg naar het parkeerterrein;</text:p>
            <text:p text:style-name="common-al">er daarom twee passeerstroken aangelegd zijn voor bussen om elkaar te kunnen passeren;</text:p>
            <text:p text:style-name="common-al">de betreffende straat in beheer is bij de gemeente en gelegen is binnen de bebouwde kom;</text:p>
            <text:p text:style-name="common-al">overeenkomstig artikel 24 van het Besluit Administratieve Bepalingen inzake het wegverkeer is overleg gepleegd met de, namens de korpschef van de Nationale politie, gemandateerde Verkeersadviseur van de Eenheid Noord-Holland;</text:p>
            <text:p text:style-name="common-al">deze gaf een positief advies op deze maatregel;</text:p>
            <text:p text:style-name="common-al">overleg is gevoerd met de Districtschef politie Noord-Holland-Noord en deze geen bezwaar heeft tegen het instellen van onderstaande maatregel;</text:p>
            <text:p text:style-name="common-al">
            <text:span text:style-name="nadrukvet">Besluit:</text:span>
          </text:p>
            <text:p text:style-name="common-al">het aanwijzen van de drie omliggende rijen parkeervakken, rondom de al bestaande busparkeerstrook, tot  busparkeerstroken gedurende de periode maart t/m oktober;;</text:p>
            <text:p text:style-name="common-al">dit kenbaar wordt gemaakt middels het plaatsen van de borden E8 (bus) met onderbord OB201 “maart t/m oktober” en OB502 (pijlen) in het midden van de rij parkeervakken;</text:p>
            <text:p text:style-name="common-al">het aanwijzen van twee passeerstroken voor bussen op de toegangsweg naar het parkeerterrein Nieuwe Wal en het aanwijzen van een verbod om stil te staan op deze passeerstroken door middel van het plaatsen van de borden L20 (uitwijkplaats)  en E2 (stopverbod);</text:p>
            <text:p text:style-name="common-al"/>
            <text:p text:style-name="common-al">te bepalen dat bovenstaand wordt bekendgemaakt:</text:p>
            <text:list text:style-name="id1-3-2-2-1-25">
              <text:list-item text:style-override="id1-3-2-2-1-25-1">
                <text:number>•</text:number>
                <text:p text:style-name="al">middels publicatie Westfries Weekblad</text:p>
              </text:list-item>
              <text:list-item text:style-override="id1-3-2-2-1-25-2">
                <text:number>•</text:number>
                <text:p text:style-name="al">middels publicatie in de staatscouran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B. Minnes</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nt u het niet eens met dit besluit?</text:p>
        </text:section>
        <text:section text:name="bezwaarschrift_id1-3-2-6" text:style-name="bezwaarschrift">
          <text:p text:style-name="bezwaarschrift_top"/>
          <text:p text:style-name="bezwaarschrift_al">Dan kunt u bezwaar maken. In dat geval adviseren wij u om eerst contact met ons op te nemen. Wij nemen samen met u het besluit door. </text:p>
        </text:section>
        <text:section text:name="bezwaarschrift_id1-3-2-7" text:style-name="bezwaarschrift">
          <text:p text:style-name="bezwaarschrift_to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section>
        <text:section text:name="bezwaarschrift_id1-3-2-8" text:style-name="bezwaarschrift">
          <text:p text:style-name="bezwaarschrift_top"/>
          <text:p text:style-name="bezwaarschrift_al">Hoe maakt u bezwaar?</text:p>
        </text:section>
        <text:section text:name="bezwaarschrift_id1-3-2-9" text:style-name="bezwaarschrift">
          <text:p text:style-name="bezwaarschrift_top"/>
          <text:p text:style-name="bezwaarschrift_al">U stuurt uw bezwaarschrift naar het college van burgemeester en wethouders. Het adres is: Postbus 603, 1620 AR Hoorn.</text:p>
        </text:section>
        <text:section text:name="bezwaarschrift_id1-3-2-10" text:style-name="bezwaarschrift">
          <text:p text:style-name="bezwaarschrift_top"/>
          <text:p text:style-name="bezwaarschrift_al">In uw bezwaarschrift moet het volgende staan:</text:p>
        </text:section>
        <text:section text:name="bezwaarschrift_id1-3-2-11" text:style-name="bezwaarschrift">
          <text:p text:style-name="bezwaarschrift_top"/>
          <text:p text:style-name="bezwaarschrift_al">• uw naam, adres en graag ook uw telefoonnummer;</text:p>
        </text:section>
        <text:section text:name="bezwaarschrift_id1-3-2-12" text:style-name="bezwaarschrift">
          <text:p text:style-name="bezwaarschrift_top"/>
          <text:p text:style-name="bezwaarschrift_al">• een duidelijke omschrijving van het besluit waartegen u bezwaar maakt (u kunt bijvoorbeeld de datum en ons kenmerk van het besluit vermelden of een kopie meesturen);</text:p>
        </text:section>
        <text:section text:name="bezwaarschrift_id1-3-2-13" text:style-name="bezwaarschrift">
          <text:p text:style-name="bezwaarschrift_top"/>
          <text:p text:style-name="bezwaarschrift_al">• de reden(en) waarom u bezwaar maakt;</text:p>
        </text:section>
        <text:section text:name="bezwaarschrift_id1-3-2-14" text:style-name="bezwaarschrift">
          <text:p text:style-name="bezwaarschrift_top"/>
          <text:p text:style-name="bezwaarschrift_al">• de datum en uw handtekening.</text:p>
        </text:section>
        <text:section text:name="bezwaarschrift_id1-3-2-15" text:style-name="bezwaarschrift">
          <text:p text:style-name="bezwaarschrift_top"/>
          <text:p text:style-name="bezwaarschrift_al">Dient iemand anders namens u een bezwaarschrift in? Stuur dan een machtiging mee.</text:p>
        </text:section>
        <text:section text:name="bezwaarschrift_id1-3-2-16" text:style-name="bezwaarschrift">
          <text:p text:style-name="bezwaarschrift_to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section>
        <text:section text:name="bezwaarschrift_id1-3-2-17" text:style-name="bezwaarschrift">
          <text:p text:style-name="bezwaarschrift_top"/>
          <text:p text:style-name="bezwaarschrift_al">Het indienen van een verzoek om voorlopige voorziening kan alleen als u binnen de termijn een bezwaarschrift heeft ingediend. Het adres van de Rechtbank Noord-Holland is Postbus 1621, 2003 BR Haarlem.</text:p>
        </text:section>
        <text:section text:name="bezwaarschrift_id1-3-2-18" text:style-name="bezwaarschrift">
          <text:p text:style-name="bezwaarschrift_to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2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2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ezen het voorstel van Ingenieursbureau, toewijzen bus parkeerplaatsen (maart-oktober) op de Nieuwe Wal te Hoorn.</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028</meta:user-defined>
    <meta:user-defined meta:name="OVERHEIDop.StcrtID/DC.identifier">stcrt-2019-15028</meta:user-defined>
    <meta:user-defined meta:name="DCTERMS.alternative">Gemeente Hoorn - Toewijzen van tijdelijke busparkeerplaatsen (maart - oktober) op de Nieuwe Wal te Hoorn.  -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Gemeente/DC.spatial">Ho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575961</meta:user-defined>
    <meta:user-defined meta:name="DCTERMS.abstract">Toewijzen van tijdelijke busparkeerplaatsen (maart - oktober) op de Nieuwe Wal te Hoorn. </meta:user-defined>
    <meta:user-defined meta:name="OVERHEIDop.verkeersbordcode">E2</meta:user-defined>
    <meta:user-defined meta:name="OVERHEIDop.verkeersbordcode">E8</meta:user-defined>
    <meta:user-defined meta:name="OVERHEIDop.verkeersbordcode">L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