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Slimweg 42, Lutje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limweg 42, Lutjebroek  </text:p>
            <text:p text:style-name="common-al">Voor: het uitbreiden van een bedrijfsruimte</text:p>
            <text:p text:style-name="common-al">Datum ontvangst: 1 maart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0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0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imweg 42, Lutjebroek</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004</meta:user-defined>
    <meta:user-defined meta:name="OVERHEIDop.StcrtID/DC.identifier">stcrt-2019-15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MG 42</meta:user-defined>
    <meta:user-defined meta:name="OVERHEIDop.woonplaats">Lutjebroek</meta:user-defined>
    <meta:user-defined meta:name="OVERHEIDop.straatnaam">Sli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701 522153</meta:user-defined>
    <meta:user-defined meta:name="OVERHEIDop.versieInformatie"/>
  </office:meta>
</office:document-meta>
</file>