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unnikenhof 21, Terhe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immelen maakt bekend, dat met ingang van vrijdag 18 januari 2019 gedurende zes weken, dus tot en met donderdag 28 februari 2019, voor een ieder ter inzage ligt het ontwerpbestemmingsplan “Munnikenhof 21, Terheijden”.</text:p>
            <text:p text:style-name="common-al">Het bestemmingsplan heeft betrekking op het uitbreiden van de camping. </text:p>
            <text:p text:style-name="common-al">Eenieder kan vanaf 18 januari 2019 tot en met 28 februari 2019 de stukken met betrekking tot het ontwerpbestemmingsplan inzien in de hal van het gemeentehuis en via <text:a xlink:href="http://www.ruimtelijkeplannen.nl/" xlink:type="simple">www.ruimtelijkeplannen.nl</text:a> onder nummer NL.IMRO.1719.0bp18munnikenhof21-ow01 </text:p>
            <text:p text:style-name="common-al">Tot en met 28 februari 2019 kan eenieder mondeling of schriftelijk zienswijzen naar voren brengen ten aanzien van het ontwerpbestemmingsplan.</text:p>
            <text:p text:style-name="common-al">Schriftelijke zienswijzen kunnen worden ingediend bij de gemeenteraad van Drimmelen, Postbus 19, 4920 AA Made. Voor mondelinge zienswijzen kunt u contact opnemen met de behandelend ambtenaar (de heer G.P.M. van Tiel), van maandag tot en met donderdag </text:p>
            <text:p text:style-name="common-al">telefonisch te bereiken onder nummer 140162.</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7 januari 2019]</text:span>
          </text:p>
          </text:section>
          <text:section text:name="ondertekening_id1-3-2-2-2">
            <text:p><text:span text:style-name="functie">[burgemeester en wethouders][gemeente Drimmel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nikenhof 21, Terheijde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1500</meta:user-defined>
    <meta:user-defined meta:name="OVERHEIDop.StcrtID/DC.identifier">stcrt-2019-1500</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0bp18munnikenhof21-ow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21</meta:user-defined>
    <meta:user-defined meta:name="OVERHEIDop.woonplaats">Terheijden</meta:user-defined>
    <meta:user-defined meta:name="OVERHEIDop.straatnaam">Munnik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93 406229</meta:user-defined>
    <meta:user-defined meta:name="OVERHEIDop.versieInformatie"/>
  </office:meta>
</office:document-meta>
</file>